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 fo:language="en" fo:country="GB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GB"/>
    </style:style>
    <style:style style:name="P3" style:parent-style-name="Normal" style:family="paragraph">
      <style:paragraph-properties fo:margin-bottom="0in"/>
      <style:text-properties fo:font-weight="bold" style:font-weight-asian="bold" fo:language="en" fo:country="GB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5.9062in" style:use-optimal-column-width="false"/>
    </style:style>
    <style:style style:name="Table4" style:family="table">
      <style:table-properties style:width="7.1826in" fo:margin-left="0in" table:align="left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vertical-align="auto" fo:margin-bottom="0in" fo:line-height="100%"/>
      <style:text-properties fo:font-weight="bold" style:font-weight-asian="bold" fo:language="en" fo:country="U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vertical-align="auto" fo:margin-bottom="0in" fo:line-height="100%"/>
      <style:text-properties fo:font-weight="bold" style:font-weight-asian="bold" fo:language="en" fo:country="US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 fo:line-height="100%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7" style:parent-style-name="Normal" style:family="paragraph">
      <style:paragraph-properties style:vertical-align="auto" fo:margin-bottom="0in" fo:line-height="100%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8" style:parent-style-name="Normal" style:family="paragraph">
      <style:paragraph-properties style:vertical-align="auto" fo:margin-bottom="0in" style:line-height-at-least="0.2333in" fo:background-color="#FFFFFF"/>
    </style:style>
    <style:style style:name="T19" style:parent-style-name="Policepardéfaut" style:family="text">
      <style:text-properties fo:font-style="italic" style:font-style-asian="italic" fo:language="en" fo:country="GB"/>
    </style:style>
    <style:style style:name="T20" style:parent-style-name="Policepardéfaut" style:family="text">
      <style:text-properties fo:font-style="italic" style:font-style-asian="italic" fo:color="#000000" fo:language="en" fo:country="GB"/>
    </style:style>
    <style:style style:name="T21" style:parent-style-name="Policepardéfaut" style:family="text">
      <style:text-properties fo:font-style="italic" style:font-style-asian="italic" fo:color="#000000" fo:language="en" fo:country="GB"/>
    </style:style>
    <style:style style:name="P22" style:parent-style-name="Titre2" style:family="paragraph">
      <style:paragraph-properties style:vertical-align="auto" fo:margin-top="0in" fo:line-height="100%" fo:background-color="#FFFFFF"/>
    </style:style>
    <style:style style:name="T23" style:parent-style-name="Policepardéfaut" style:family="text">
      <style:text-properties style:font-name="Calibri" style:font-name-complex="Arial" fo:color="#0066C0" fo:font-size="11pt" style:font-size-asian="11pt" style:font-size-complex="11pt" fo:language="en" fo:country="GB"/>
    </style:style>
    <style:style style:name="P24" style:parent-style-name="Normal" style:family="paragraph">
      <style:paragraph-properties style:vertical-align="auto" fo:margin-bottom="0in" fo:line-height="100%" fo:background-color="#FFFFFF"/>
    </style:style>
    <style:style style:name="T25" style:parent-style-name="a-size-small" style:family="text">
      <style:text-properties style:font-name-complex="Arial" fo:color="#949494" fo:language="en" fo:country="GB"/>
    </style:style>
    <style:style style:name="T26" style:parent-style-name="a-size-small" style:family="text">
      <style:text-properties style:font-name-complex="Arial" fo:color="#949494" fo:language="en" fo:country="GB"/>
    </style:style>
    <style:style style:name="P27" style:parent-style-name="Titre2" style:family="paragraph">
      <style:paragraph-properties style:vertical-align="auto" fo:margin-top="0in" fo:line-height="100%" fo:background-color="#FFFFFF"/>
    </style:style>
    <style:style style:name="T28" style:parent-style-name="Policepardéfaut" style:family="text">
      <style:text-properties style:font-name="Calibri" style:font-name-complex="Arial" fo:color="#0066C0" fo:font-size="11pt" style:font-size-asian="11pt" style:font-size-complex="11pt" fo:language="en" fo:country="GB"/>
    </style:style>
    <style:style style:name="P29" style:parent-style-name="Normal" style:family="paragraph">
      <style:paragraph-properties style:vertical-align="auto" fo:margin-bottom="0in" fo:line-height="100%" fo:background-color="#FFFFFF"/>
    </style:style>
    <style:style style:name="T30" style:parent-style-name="a-size-small" style:family="text">
      <style:text-properties style:font-name-complex="Arial" fo:color="#949494" fo:language="en" fo:country="GB"/>
    </style:style>
    <style:style style:name="P31" style:parent-style-name="Normal" style:family="paragraph">
      <style:paragraph-properties style:vertical-align="auto" fo:margin-bottom="0in" fo:line-height="100%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32" style:parent-style-name="Normal" style:family="paragraph">
      <style:paragraph-properties style:vertical-align="auto" fo:margin-bottom="0in" fo:line-height="100%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33" style:parent-style-name="Normal" style:family="paragraph">
      <style:paragraph-properties style:vertical-align="auto" fo:margin-bottom="0in" fo:line-height="100%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34" style:parent-style-name="Normal" style:family="paragraph">
      <style:paragraph-properties style:vertical-align="auto" fo:margin-bottom="0in" fo:line-height="100%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35" style:parent-style-name="Normal" style:family="paragraph">
      <style:paragraph-properties style:vertical-align="auto" fo:margin-bottom="0in" fo:line-height="100%"/>
    </style:style>
    <style:style style:name="T36" style:parent-style-name="Policepardéfaut" style:family="text">
      <style:text-properties fo:font-style="italic" style:font-style-asian="italic" fo:language="en" fo:country="GB"/>
    </style:style>
    <style:style style:name="T37" style:parent-style-name="Lienhypertexte" style:family="text">
      <style:text-properties fo:font-style="italic" style:font-style-asian="italic" fo:color="#67A5FF" fo:language="en" fo:country="GB"/>
    </style:style>
    <style:style style:name="P38" style:parent-style-name="Normal" style:family="paragraph">
      <style:paragraph-properties style:vertical-align="auto" fo:margin-bottom="0in" style:line-height-at-least="0.2333in" fo:background-color="#FFFFFF"/>
      <style:text-properties style:font-name-asian="Times New Roman" fo:color="#000000" fo:language="en" fo:country="GB" style:language-asian="fr" style:country-asian="CH"/>
    </style:style>
    <style:style style:name="P39" style:parent-style-name="Normal" style:family="paragraph">
      <style:paragraph-properties style:vertical-align="auto" fo:margin-bottom="0in" style:line-height-at-least="0.2333in" fo:background-color="#FFFFFF"/>
    </style:style>
    <style:style style:name="T40" style:parent-style-name="Policepardéfaut" style:family="text">
      <style:text-properties style:font-name-asian="Times New Roman" fo:color="#2765B4" style:text-underline-type="single" style:text-underline-style="solid" style:text-underline-width="auto" style:text-underline-mode="continuous" fo:language="en" fo:country="GB" style:language-asian="fr" style:country-asian="CH"/>
    </style:style>
    <style:style style:name="P41" style:parent-style-name="Normal" style:family="paragraph">
      <style:paragraph-properties style:vertical-align="auto" fo:margin-bottom="0in" style:line-height-at-least="0.2333in" fo:background-color="#FFFFFF"/>
      <style:text-properties style:font-name-asian="Times New Roman" fo:color="#000000" fo:language="en" fo:country="GB" style:language-asian="fr" style:country-asian="CH"/>
    </style:style>
    <style:style style:name="P42" style:parent-style-name="Normal" style:family="paragraph">
      <style:paragraph-properties style:vertical-align="auto" fo:margin-bottom="0in" style:line-height-at-least="0.2333in" fo:background-color="#FFFFFF"/>
      <style:text-properties style:font-name-asian="Times New Roman" fo:color="#000000" fo:language="en" fo:country="GB" style:language-asian="fr" style:country-asian="CH"/>
    </style:style>
    <style:style style:name="P43" style:parent-style-name="Normal" style:family="paragraph">
      <style:paragraph-properties style:vertical-align="auto" fo:margin-bottom="0in" style:line-height-at-least="0.2333in" fo:background-color="#FFFFFF"/>
    </style:style>
    <style:style style:name="T44" style:parent-style-name="Policepardéfaut" style:family="text">
      <style:text-properties style:font-name-asian="Times New Roman" fo:color="#2765B4" style:text-underline-type="single" style:text-underline-style="solid" style:text-underline-width="auto" style:text-underline-mode="continuous" fo:language="en" fo:country="GB" style:language-asian="fr" style:country-asian="CH"/>
    </style:style>
    <style:style style:name="P45" style:parent-style-name="Normal" style:family="paragraph">
      <style:paragraph-properties style:vertical-align="auto" fo:margin-bottom="0in" fo:line-height="100%"/>
      <style:text-properties fo:font-weight="bold" style:font-weight-asian="bold" fo:language="en" fo:country="GB"/>
    </style:style>
    <style:style style:name="P46" style:parent-style-name="Normal" style:family="paragraph">
      <style:paragraph-properties style:vertical-align="auto" fo:margin-bottom="0in" fo:line-height="100%"/>
    </style:style>
    <style:style style:name="T47" style:parent-style-name="Policepardéfaut" style:family="text">
      <style:text-properties fo:font-style="italic" style:font-style-asian="italic" fo:language="en" fo:country="GB"/>
    </style:style>
    <style:style style:name="T48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49" style:parent-style-name="Lienhypertexte" style:family="text">
      <style:text-properties fo:font-style="italic" style:font-style-asian="italic" fo:language="en" fo:country="GB"/>
    </style:style>
    <style:style style:name="T50" style:parent-style-name="Lienhypertexte" style:family="text">
      <style:text-properties fo:font-style="italic" style:font-style-asian="italic" fo:language="en" fo:country="GB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fo:color="#222222" style:letter-kerning="true" fo:language="en" fo:country="GB" style:language-asian="fr" style:country-asian="CH"/>
    </style:style>
    <style:style style:name="P52" style:parent-style-name="Normal" style:family="paragraph">
      <style:paragraph-properties style:vertical-align="auto" fo:margin-bottom="0in" fo:line-height="100%"/>
    </style:style>
    <style:style style:name="T53" style:parent-style-name="Lienhypertexte" style:family="text">
      <style:text-properties style:font-name-asian="Times New Roman" style:letter-kerning="true" fo:language="en" fo:country="GB" style:language-asian="fr" style:country-asian="CH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fo:color="#222222" style:letter-kerning="true" fo:language="en" fo:country="GB" style:language-asian="fr" style:country-asian="CH"/>
    </style:style>
    <style:style style:name="P55" style:parent-style-name="Normal" style:family="paragraph">
      <style:paragraph-properties style:vertical-align="auto" fo:margin-bottom="0in" fo:line-height="100%"/>
    </style:style>
    <style:style style:name="T56" style:parent-style-name="Policepardéfaut" style:family="text">
      <style:text-properties style:font-name-asian="Times New Roman" fo:color="#222222" style:letter-kerning="true" fo:language="en" fo:country="GB" style:language-asian="fr" style:country-asian="CH"/>
    </style:style>
    <style:style style:name="T57" style:parent-style-name="Policepardéfaut" style:family="text">
      <style:text-properties style:font-name-asian="Times New Roman" fo:color="#222222" style:letter-kerning="true" fo:language="en" fo:country="GB" style:language-asian="fr" style:country-asian="CH"/>
    </style:style>
    <style:style style:name="T58" style:parent-style-name="Policepardéfaut" style:family="text">
      <style:text-properties fo:color="#505050" fo:background-color="#FFFFFF" fo:language="en" fo:country="GB"/>
    </style:style>
    <style:style style:name="T59" style:parent-style-name="Policepardéfaut" style:family="text">
      <style:text-properties fo:color="#505050" fo:background-color="#FFFFFF" fo:language="en" fo:country="GB"/>
    </style:style>
    <style:style style:name="P60" style:parent-style-name="Normal" style:family="paragraph">
      <style:paragraph-properties style:vertical-align="auto" fo:margin-bottom="0in" fo:line-height="100%"/>
    </style:style>
    <style:style style:name="T61" style:parent-style-name="Lienhypertexte" style:family="text">
      <style:text-properties fo:language="en" fo:country="GB"/>
    </style:style>
    <style:style style:name="P62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63" style:parent-style-name="Normal" style:family="paragraph">
      <style:paragraph-properties style:vertical-align="auto" fo:margin-bottom="0in" fo:line-height="100%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64" style:parent-style-name="Normal" style:family="paragraph">
      <style:paragraph-properties style:vertical-align="auto" fo:margin-bottom="0in" fo:line-height="100%"/>
    </style:style>
    <style:style style:name="T65" style:parent-style-name="Policepardéfaut" style:family="text">
      <style:text-properties fo:font-style="italic" style:font-style-asian="italic" fo:language="en" fo:country="GB"/>
    </style:style>
    <style:style style:name="T66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67" style:parent-style-name="Lienhypertexte" style:family="text">
      <style:text-properties fo:font-style="italic" style:font-style-asian="italic" fo:language="en" fo:country="GB"/>
    </style:style>
    <style:style style:name="P68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69" style:parent-style-name="Normal" style:family="paragraph">
      <style:paragraph-properties style:vertical-align="auto" fo:margin-bottom="0in" fo:line-height="100%"/>
    </style:style>
    <style:style style:name="T70" style:parent-style-name="Policepardéfaut" style:family="text">
      <style:text-properties fo:color="#000000" fo:background-color="#FFFFFF" fo:language="en" fo:country="GB"/>
    </style:style>
    <style:style style:name="T71" style:parent-style-name="Policepardéfaut" style:family="text">
      <style:text-properties fo:color="#000000" fo:language="en" fo:country="GB"/>
    </style:style>
    <style:style style:name="T72" style:parent-style-name="Lienhypertexte" style:family="text">
      <style:text-properties fo:color="#2765B4" fo:background-color="#FFFFFF" fo:language="en" fo:country="GB"/>
    </style:style>
    <style:style style:name="T73" style:parent-style-name="Policepardéfaut" style:family="text">
      <style:text-properties fo:color="#000000" fo:language="en" fo:country="GB"/>
    </style:style>
    <style:style style:name="T74" style:parent-style-name="Policepardéfaut" style:family="text">
      <style:text-properties fo:color="#000000" fo:language="en" fo:country="GB"/>
    </style:style>
    <style:style style:name="T75" style:parent-style-name="Policepardéfaut" style:family="text">
      <style:text-properties fo:color="#000000" fo:background-color="#FFFFFF" fo:language="en" fo:country="GB"/>
    </style:style>
    <style:style style:name="T76" style:parent-style-name="Policepardéfaut" style:family="text">
      <style:text-properties fo:color="#000000" fo:background-color="#FFFFFF" fo:language="en" fo:country="GB"/>
    </style:style>
    <style:style style:name="T77" style:parent-style-name="Policepardéfaut" style:family="text">
      <style:text-properties fo:color="#000000" fo:language="en" fo:country="GB"/>
    </style:style>
    <style:style style:name="T78" style:parent-style-name="Lienhypertexte" style:family="text">
      <style:text-properties fo:color="#2765B4" fo:background-color="#FFFFFF" fo:language="en" fo:country="GB"/>
    </style:style>
    <style:style style:name="T79" style:parent-style-name="Policepardéfaut" style:family="text">
      <style:text-properties fo:color="#000000" fo:language="en" fo:country="GB"/>
    </style:style>
    <style:style style:name="T80" style:parent-style-name="Policepardéfaut" style:family="text">
      <style:text-properties fo:color="#000000" fo:language="en" fo:country="GB"/>
    </style:style>
    <style:style style:name="T81" style:parent-style-name="Policepardéfaut" style:family="text">
      <style:text-properties fo:color="#000000" fo:background-color="#FFFFFF" fo:language="en" fo:country="GB"/>
    </style:style>
    <style:style style:name="T82" style:parent-style-name="Policepardéfaut" style:family="text">
      <style:text-properties fo:color="#000000" fo:language="en" fo:country="GB"/>
    </style:style>
    <style:style style:name="T83" style:parent-style-name="Lienhypertexte" style:family="text">
      <style:text-properties fo:color="#2765B4" fo:background-color="#FFFFFF" fo:language="en" fo:country="GB"/>
    </style:style>
    <style:style style:name="T84" style:parent-style-name="Policepardéfaut" style:family="text">
      <style:text-properties fo:color="#000000" fo:language="en" fo:country="GB"/>
    </style:style>
    <style:style style:name="P85" style:parent-style-name="Normal" style:family="paragraph">
      <style:paragraph-properties style:vertical-align="auto" fo:margin-bottom="0in" fo:line-height="100%"/>
      <style:text-properties fo:font-weight="bold" style:font-weight-asian="bold" fo:color="#000000" style:text-underline-type="single" style:text-underline-style="solid" style:text-underline-width="auto" style:text-underline-mode="continuous" fo:language="en" fo:country="GB"/>
    </style:style>
    <style:style style:name="P86" style:parent-style-name="Normal" style:family="paragraph">
      <style:paragraph-properties style:vertical-align="auto" fo:margin-bottom="0in" fo:line-height="100%"/>
    </style:style>
    <style:style style:name="T87" style:parent-style-name="Policepardéfaut" style:family="text">
      <style:text-properties fo:color="#000000" fo:language="en" fo:country="GB"/>
    </style:style>
    <style:style style:name="T88" style:parent-style-name="Lienhypertexte" style:family="text">
      <style:text-properties fo:language="en" fo:country="GB"/>
    </style:style>
    <style:style style:name="P89" style:parent-style-name="Normal" style:family="paragraph">
      <style:paragraph-properties style:vertical-align="auto" fo:margin-bottom="0in" fo:line-height="100%"/>
      <style:text-properties fo:color="#000000" fo:language="en" fo:country="GB"/>
    </style:style>
    <style:style style:name="P90" style:parent-style-name="Normal" style:family="paragraph">
      <style:paragraph-properties style:vertical-align="auto" fo:margin-bottom="0in" fo:line-height="100%"/>
    </style:style>
    <style:style style:name="T91" style:parent-style-name="Policepardéfaut" style:family="text">
      <style:text-properties fo:color="#000000" fo:language="en" fo:country="GB"/>
    </style:style>
    <style:style style:name="T92" style:parent-style-name="Lienhypertexte" style:family="text">
      <style:text-properties fo:language="en" fo:country="GB"/>
    </style:style>
    <style:style style:name="P93" style:parent-style-name="Normal" style:family="paragraph">
      <style:paragraph-properties style:vertical-align="auto" fo:margin-bottom="0in" fo:line-height="100%"/>
      <style:text-properties fo:color="#000000" fo:language="en" fo:country="GB"/>
    </style:style>
    <style:style style:name="P94" style:parent-style-name="Normal" style:family="paragraph">
      <style:paragraph-properties style:vertical-align="auto" fo:margin-bottom="0in" fo:line-height="100%"/>
    </style:style>
    <style:style style:name="T95" style:parent-style-name="Policepardéfaut" style:family="text">
      <style:text-properties fo:color="#000000"/>
    </style:style>
    <style:style style:name="P96" style:parent-style-name="Normal" style:family="paragraph">
      <style:paragraph-properties style:vertical-align="auto" fo:margin-bottom="0in" fo:line-height="100%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auto" fo:margin-bottom="0in" fo:line-height="100%"/>
    </style:style>
    <style:style style:name="T102" style:parent-style-name="Policepardéfaut" style:family="text">
      <style:text-properties fo:font-style="italic" style:font-style-asian="italic" fo:language="en" fo:country="GB"/>
    </style:style>
    <style:style style:name="T103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104" style:parent-style-name="Lienhypertexte" style:family="text">
      <style:text-properties fo:font-style="italic" style:font-style-asian="italic" fo:language="en" fo:country="GB"/>
    </style:style>
    <style:style style:name="P10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10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107" style:parent-style-name="Normal" style:family="paragraph">
      <style:paragraph-properties style:vertical-align="auto" fo:margin-bottom="0in" fo:line-height="100%"/>
    </style:style>
    <style:style style:name="T108" style:parent-style-name="Lienhypertexte" style:family="text">
      <style:text-properties style:font-name-complex="Arial" fo:color="#1155CC" fo:background-color="#FFFFFF" fo:language="en" fo:country="GB"/>
    </style:style>
    <style:style style:name="P109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10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11" style:parent-style-name="Normal" style:family="paragraph">
      <style:paragraph-properties style:vertical-align="auto" fo:margin-bottom="0in" fo:line-height="100%"/>
    </style:style>
    <style:style style:name="T112" style:parent-style-name="Lienhypertexte" style:family="text">
      <style:text-properties fo:color="#2765B4" fo:background-color="#FFFFFF" fo:language="en" fo:country="GB"/>
    </style:style>
    <style:style style:name="T113" style:parent-style-name="Policepardéfaut" style:family="text">
      <style:text-properties fo:color="#000000" fo:background-color="#FFFFFF" fo:language="en" fo:country="GB"/>
    </style:style>
    <style:style style:name="P114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15" style:parent-style-name="Normal" style:family="paragraph">
      <style:paragraph-properties style:vertical-align="auto" fo:margin-bottom="0in" fo:line-height="100%"/>
      <style:text-properties fo:font-weight="bold" style:font-weight-asian="bold" fo:color="#FF0000" fo:language="en" fo:country="GB"/>
    </style:style>
    <style:style style:name="P116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17" style:parent-style-name="Normal" style:family="paragraph">
      <style:paragraph-properties style:vertical-align="auto" fo:margin-bottom="0in" fo:line-height="100%"/>
    </style:style>
    <style:style style:name="T118" style:parent-style-name="Lienhypertexte" style:family="text">
      <style:text-properties style:font-name-complex="Arial" fo:color="#1155CC" fo:background-color="#FFFFFF" fo:language="en" fo:country="GB"/>
    </style:style>
    <style:style style:name="P119" style:parent-style-name="Normal" style:family="paragraph">
      <style:paragraph-properties style:vertical-align="auto" fo:margin-bottom="0in" fo:line-height="100%"/>
    </style:style>
    <style:style style:name="T120" style:parent-style-name="Lienhypertexte" style:family="text">
      <style:text-properties style:font-name-complex="Arial" fo:color="#1155CC" fo:background-color="#FFFFFF" fo:language="en" fo:country="GB"/>
    </style:style>
    <style:style style:name="P121" style:parent-style-name="Normal" style:family="paragraph">
      <style:paragraph-properties style:vertical-align="auto" fo:margin-bottom="0in" fo:line-height="100%"/>
    </style:style>
    <style:style style:name="T122" style:parent-style-name="Lienhypertexte" style:family="text">
      <style:text-properties style:font-name-complex="Arial" fo:color="#1155CC" fo:background-color="#FFFFFF" fo:language="en" fo:country="GB"/>
    </style:style>
    <style:style style:name="P123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24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25" style:parent-style-name="Normal" style:family="paragraph">
      <style:paragraph-properties style:vertical-align="auto" fo:margin-bottom="0in" fo:line-height="100%"/>
    </style:style>
    <style:style style:name="T126" style:parent-style-name="Lienhypertexte" style:family="text">
      <style:text-properties fo:language="en" fo:country="GB"/>
    </style:style>
    <style:style style:name="P127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28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29" style:parent-style-name="Normal" style:family="paragraph">
      <style:paragraph-properties style:vertical-align="auto" fo:margin-bottom="0in" fo:line-height="100%"/>
    </style:style>
    <style:style style:name="T130" style:parent-style-name="Lienhypertexte" style:family="text">
      <style:text-properties fo:language="en" fo:country="GB"/>
    </style:style>
    <style:style style:name="P131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32" style:parent-style-name="Normal" style:family="paragraph">
      <style:paragraph-properties style:vertical-align="auto" fo:margin-bottom="0in" fo:line-height="100%"/>
      <style:text-properties fo:font-weight="bold" style:font-weight-asian="bold" fo:color="#FF0000" fo:language="en" fo:country="US"/>
    </style:style>
    <style:style style:name="P133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34" style:parent-style-name="Normal" style:family="paragraph">
      <style:paragraph-properties style:vertical-align="auto" fo:margin-bottom="0in" fo:line-height="100%"/>
    </style:style>
    <style:style style:name="T135" style:parent-style-name="Lienhypertexte" style:family="text">
      <style:text-properties style:font-name="Arial" style:font-name-complex="Arial" fo:color="#1155CC" fo:font-size="9.5pt" style:font-size-asian="9.5pt" style:font-size-complex="9.5pt" fo:background-color="#FFFFFF" fo:language="en" fo:country="GB"/>
    </style:style>
    <style:style style:name="P136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37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38" style:parent-style-name="Normal" style:family="paragraph">
      <style:paragraph-properties style:vertical-align="auto" fo:margin-bottom="0in" fo:line-height="100%"/>
    </style:style>
    <style:style style:name="T139" style:parent-style-name="Lienhypertexte" style:family="text">
      <style:text-properties fo:language="en" fo:country="GB"/>
    </style:style>
    <style:style style:name="P140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41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42" style:parent-style-name="Normal" style:family="paragraph">
      <style:paragraph-properties style:vertical-align="auto" fo:margin-bottom="0in" fo:line-height="100%"/>
    </style:style>
    <style:style style:name="T143" style:parent-style-name="Lienhypertexte" style:family="text">
      <style:text-properties style:font-name="Arial" style:font-name-complex="Arial" fo:color="#1155CC" fo:font-size="9.5pt" style:font-size-asian="9.5pt" style:font-size-complex="9.5pt" fo:background-color="#FFFFFF" fo:language="en" fo:country="GB"/>
    </style:style>
    <style:style style:name="P144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45" style:parent-style-name="Normal" style:family="paragraph">
      <style:paragraph-properties style:vertical-align="auto" fo:margin-bottom="0in" fo:line-height="100%"/>
    </style:style>
    <style:style style:name="T146" style:parent-style-name="Policepardéfaut" style:family="text">
      <style:text-properties style:font-name-complex="Arial" fo:color="#021A28" fo:language="en" fo:country="GB"/>
    </style:style>
    <style:style style:name="P147" style:parent-style-name="Normal" style:family="paragraph">
      <style:paragraph-properties style:vertical-align="auto" fo:margin-bottom="0in" fo:line-height="100%"/>
    </style:style>
    <style:style style:name="T148" style:parent-style-name="Lienhypertexte" style:family="text">
      <style:text-properties fo:language="en" fo:country="GB"/>
    </style:style>
    <style:style style:name="T149" style:parent-style-name="Lienhypertexte" style:family="text">
      <style:text-properties fo:language="en" fo:country="GB"/>
    </style:style>
    <style:style style:name="P150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51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52" style:parent-style-name="Normal" style:family="paragraph">
      <style:paragraph-properties style:vertical-align="auto" fo:margin-bottom="0in" fo:line-height="100%"/>
    </style:style>
    <style:style style:name="T153" style:parent-style-name="Lienhypertexte" style:family="text">
      <style:text-properties fo:language="en" fo:country="GB"/>
    </style:style>
    <style:style style:name="P154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55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56" style:parent-style-name="Normal" style:family="paragraph">
      <style:paragraph-properties style:vertical-align="auto" fo:margin-bottom="0in" fo:line-height="100%"/>
    </style:style>
    <style:style style:name="T157" style:parent-style-name="Lienhypertexte" style:family="text">
      <style:text-properties fo:language="en" fo:country="GB"/>
    </style:style>
    <style:style style:name="T158" style:parent-style-name="Lienhypertexte" style:family="text">
      <style:text-properties fo:language="en" fo:country="GB"/>
    </style:style>
    <style:style style:name="P159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60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161" style:parent-style-name="Normal" style:family="paragraph">
      <style:paragraph-properties style:vertical-align="auto" fo:margin-bottom="0in" fo:line-height="100%"/>
    </style:style>
    <style:style style:name="T162" style:parent-style-name="Lienhypertexte" style:family="text">
      <style:text-properties fo:language="en" fo:country="GB"/>
    </style:style>
    <style:style style:name="P163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69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70" style:parent-style-name="Normal" style:family="paragraph">
      <style:paragraph-properties style:vertical-align="auto" fo:margin-bottom="0in" fo:line-height="100%"/>
    </style:style>
    <style:style style:name="T171" style:parent-style-name="Policepardéfaut" style:family="text">
      <style:text-properties fo:font-style="italic" style:font-style-asian="italic" fo:language="en" fo:country="GB"/>
    </style:style>
    <style:style style:name="T172" style:parent-style-name="Policepardéfaut" style:family="text">
      <style:text-properties fo:font-style="italic" style:font-style-asian="italic" fo:language="en" fo:country="GB"/>
    </style:style>
    <style:style style:name="T173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174" style:parent-style-name="Lienhypertexte" style:family="text">
      <style:text-properties fo:font-style="italic" style:font-style-asian="italic" fo:language="en" fo:country="GB"/>
    </style:style>
    <style:style style:name="P175" style:parent-style-name="Normal" style:family="paragraph">
      <style:paragraph-properties style:vertical-align="auto" fo:margin-bottom="0in" style:line-height-at-least="0.25in"/>
    </style:style>
    <style:style style:name="T176" style:parent-style-name="Policepardéfaut" style:family="text">
      <style:text-properties style:font-name-asian="Times New Roman" fo:color="#000000" fo:language="en" fo:country="GB" style:language-asian="fr" style:country-asian="CH"/>
    </style:style>
    <style:style style:name="T177" style:parent-style-name="Policepardéfaut" style:family="text">
      <style:text-properties style:font-name-asian="Times New Roman" fo:color="#000000" fo:language="en" fo:country="GB" style:language-asian="fr" style:country-asian="CH"/>
    </style:style>
    <style:style style:name="T178" style:parent-style-name="Lienhypertexte" style:family="text">
      <style:text-properties fo:background-color="#FFFFFF" fo:language="en" fo:country="GB"/>
    </style:style>
    <style:style style:name="T179" style:parent-style-name="Lienhypertexte" style:family="text">
      <style:text-properties fo:background-color="#FFFFFF" fo:language="en" fo:country="GB"/>
    </style:style>
    <style:style style:name="P180" style:parent-style-name="Normal" style:family="paragraph">
      <style:paragraph-properties style:vertical-align="auto" fo:margin-bottom="0in" style:line-height-at-least="0.25in"/>
    </style:style>
    <style:style style:name="T181" style:parent-style-name="Policepardéfaut" style:family="text">
      <style:text-properties style:font-name-asian="Times New Roman" fo:color="#000000" fo:language="en" fo:country="GB" style:language-asian="fr" style:country-asian="CH"/>
    </style:style>
    <style:style style:name="T182" style:parent-style-name="Policepardéfaut" style:family="text">
      <style:text-properties style:font-name-asian="Times New Roman" fo:color="#2765B4" style:text-underline-type="single" style:text-underline-style="solid" style:text-underline-width="auto" style:text-underline-mode="continuous" fo:language="en" fo:country="GB" style:language-asian="fr" style:country-asian="CH"/>
    </style:style>
    <style:style style:name="T183" style:parent-style-name="Policepardéfaut" style:family="text">
      <style:text-properties style:font-name-asian="Times New Roman" fo:color="#2765B4" style:text-underline-type="single" style:text-underline-style="solid" style:text-underline-width="auto" style:text-underline-mode="continuous" fo:language="en" fo:country="GB" style:language-asian="fr" style:country-asian="CH"/>
    </style:style>
    <style:style style:name="T184" style:parent-style-name="Policepardéfaut" style:family="text">
      <style:text-properties style:font-name-asian="Times New Roman" fo:color="#000000" style:text-underline-type="single" style:text-underline-style="solid" style:text-underline-width="auto" style:text-underline-mode="continuous" fo:language="en" fo:country="GB" style:language-asian="fr" style:country-asian="CH"/>
    </style:style>
    <style:style style:name="P185" style:parent-style-name="Normal" style:family="paragraph">
      <style:paragraph-properties style:vertical-align="auto" fo:margin-bottom="0in" fo:line-height="100%"/>
      <style:text-properties fo:language="en" fo:country="GB" fo:hyphenate="true"/>
    </style:style>
    <style:style style:name="P186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87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188" style:parent-style-name="Lienhypertexte" style:family="text">
      <style:text-properties style:font-name-complex="Arial" fo:background-color="#FFFFFF" fo:language="en" fo:country="GB"/>
    </style:style>
    <style:style style:name="P189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90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91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192" style:parent-style-name="Lienhypertexte" style:family="text">
      <style:text-properties style:font-name-complex="Arial" fo:background-color="#FFFFFF" fo:language="en" fo:country="GB"/>
    </style:style>
    <style:style style:name="P193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94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95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196" style:parent-style-name="Lienhypertexte" style:family="text">
      <style:text-properties style:font-name-complex="Arial" fo:background-color="#FFFFFF" fo:language="en" fo:country="GB"/>
    </style:style>
    <style:style style:name="P197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98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199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00" style:parent-style-name="Lienhypertexte" style:family="text">
      <style:text-properties style:font-name-complex="Arial" fo:background-color="#FFFFFF" fo:language="en" fo:country="GB"/>
    </style:style>
    <style:style style:name="P201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02" style:parent-style-name="Lienhypertexte" style:family="text">
      <style:text-properties style:font-name-complex="Arial" fo:background-color="#FFFFFF" fo:language="en" fo:country="GB"/>
    </style:style>
    <style:style style:name="P203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04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05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06" style:parent-style-name="Lienhypertexte" style:family="text">
      <style:text-properties style:font-name-complex="Arial" fo:background-color="#FFFFFF" fo:language="en" fo:country="GB"/>
    </style:style>
    <style:style style:name="T207" style:parent-style-name="Lienhypertexte" style:family="text">
      <style:text-properties style:font-name-complex="Arial" fo:background-color="#FFFFFF" fo:language="en" fo:country="GB"/>
    </style:style>
    <style:style style:name="P208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09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10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11" style:parent-style-name="Lienhypertexte" style:family="text">
      <style:text-properties style:font-name-complex="Arial" fo:color="#1155CC" fo:background-color="#FFFFFF" fo:language="en" fo:country="GB"/>
    </style:style>
    <style:style style:name="P212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13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14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15" style:parent-style-name="Lienhypertexte" style:family="text">
      <style:text-properties style:font-name-complex="Arial" fo:background-color="#FFFFFF" fo:language="en" fo:country="GB"/>
    </style:style>
    <style:style style:name="T216" style:parent-style-name="Lienhypertexte" style:family="text">
      <style:text-properties style:font-name-complex="Arial" fo:background-color="#FFFFFF" fo:language="en" fo:country="GB"/>
    </style:style>
    <style:style style:name="P217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18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19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20" style:parent-style-name="Lienhypertexte" style:family="text">
      <style:text-properties style:font-name-complex="Arial" fo:color="#1155CC" fo:background-color="#FFFFFF" fo:language="en" fo:country="GB"/>
    </style:style>
    <style:style style:name="P221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fo:language="en" fo:country="GB"/>
    </style:style>
    <style:style style:name="P222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fo:language="en" fo:country="GB"/>
    </style:style>
    <style:style style:name="P223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24" style:parent-style-name="Lienhypertexte" style:family="text">
      <style:text-properties fo:language="en" fo:country="GB"/>
    </style:style>
    <style:style style:name="T225" style:parent-style-name="Lienhypertexte" style:family="text">
      <style:text-properties fo:language="en" fo:country="GB"/>
    </style:style>
    <style:style style:name="P226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fo:language="en" fo:country="GB"/>
    </style:style>
    <style:style style:name="P227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fo:language="en" fo:country="GB"/>
    </style:style>
    <style:style style:name="P228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29" style:parent-style-name="Lienhypertexte" style:family="text">
      <style:text-properties style:font-name-complex="Arial" fo:color="#1155CC" fo:background-color="#FFFFFF" fo:language="en" fo:country="GB"/>
    </style:style>
    <style:style style:name="T230" style:parent-style-name="Lienhypertexte" style:family="text">
      <style:text-properties style:font-name-complex="Arial" fo:color="#1155CC" fo:background-color="#FFFFFF" fo:language="en" fo:country="GB"/>
    </style:style>
    <style:style style:name="P231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fo:language="en" fo:country="GB"/>
    </style:style>
    <style:style style:name="P232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33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34" style:parent-style-name="Lienhypertexte" style:family="text">
      <style:text-properties style:font-name-complex="Arial" fo:color="#1155CC" fo:background-color="#FFFFFF" fo:language="en" fo:country="GB"/>
    </style:style>
    <style:style style:name="T235" style:parent-style-name="Lienhypertexte" style:family="text">
      <style:text-properties style:font-name-complex="Arial" fo:color="#1155CC" fo:background-color="#FFFFFF" fo:language="en" fo:country="GB"/>
    </style:style>
    <style:style style:name="P236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fo:language="en" fo:country="GB"/>
    </style:style>
    <style:style style:name="P237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fo:language="en" fo:country="GB"/>
    </style:style>
    <style:style style:name="P238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39" style:parent-style-name="Lienhypertexte" style:family="text">
      <style:text-properties style:font-name-complex="Arial" fo:color="#1155CC" fo:background-color="#FFFFFF" fo:language="en" fo:country="GB"/>
    </style:style>
    <style:style style:name="P240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fo:language="en" fo:country="GB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margin-bottom="0in" fo:line-height="100%"/>
    </style:style>
    <style:style style:name="T246" style:parent-style-name="Policepardéfaut" style:family="text">
      <style:text-properties fo:font-style="italic" style:font-style-asian="italic" fo:language="en" fo:country="GB"/>
    </style:style>
    <style:style style:name="T247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248" style:parent-style-name="Lienhypertexte" style:family="text">
      <style:text-properties fo:font-style="italic" style:font-style-asian="italic" fo:language="en" fo:country="GB"/>
    </style:style>
    <style:style style:name="P249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50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51" style:parent-style-name="Normal" style:family="paragraph">
      <style:paragraph-properties style:vertical-align="auto" fo:margin-bottom="0.0694in" fo:line-height="100%" fo:background-color="#FFFFFF"/>
    </style:style>
    <style:style style:name="T252" style:parent-style-name="Lienhypertexte" style:family="text">
      <style:text-properties style:font-name-asian="Times New Roman" fo:font-weight="bold" style:font-weight-asian="bold" fo:language="en" fo:country="GB" style:language-asian="fr" style:country-asian="CH"/>
    </style:style>
    <style:style style:name="P253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54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55" style:parent-style-name="Normal" style:family="paragraph">
      <style:paragraph-properties style:vertical-align="auto" fo:margin-bottom="0.0694in" fo:line-height="100%" fo:background-color="#FFFFFF"/>
    </style:style>
    <style:style style:name="T256" style:parent-style-name="Lienhypertexte" style:family="text">
      <style:text-properties style:font-name-complex="Arial" fo:color="#1155CC" fo:background-color="#FFFFFF" fo:language="en" fo:country="GB"/>
    </style:style>
    <style:style style:name="P257" style:parent-style-name="NormalWeb" style:family="paragraph">
      <style:paragraph-properties fo:background-color="#FFFFFF"/>
    </style:style>
    <style:style style:name="T258" style:parent-style-name="Lienhypertexte" style:family="text">
      <style:text-properties style:font-name="Calibri" style:font-name-complex="Arial" fo:color="#1155CC" fo:font-size="11pt" style:font-size-asian="11pt" style:font-size-complex="11pt" fo:language="en" fo:country="GB"/>
    </style:style>
    <style:style style:name="P259" style:parent-style-name="NormalWeb" style:family="paragraph">
      <style:paragraph-properties fo:background-color="#FFFFFF"/>
    </style:style>
    <style:style style:name="T260" style:parent-style-name="Lienhypertexte" style:family="text">
      <style:text-properties style:font-name="Calibri" style:font-name-complex="Arial" fo:font-size="11pt" style:font-size-asian="11pt" style:font-size-complex="11pt" fo:language="en" fo:country="GB"/>
    </style:style>
    <style:style style:name="P261" style:parent-style-name="NormalWeb" style:family="paragraph">
      <style:paragraph-properties fo:background-color="#FFFFFF"/>
    </style:style>
    <style:style style:name="T262" style:parent-style-name="Lienhypertexte" style:family="text">
      <style:text-properties style:font-name="Calibri" style:font-name-complex="Arial" fo:font-size="11pt" style:font-size-asian="11pt" style:font-size-complex="11pt" fo:language="en" fo:country="GB"/>
    </style:style>
    <style:style style:name="P263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  <style:text-properties style:font-name-complex="Arial" fo:color="#222222" fo:background-color="#FFFFFF" fo:language="en" fo:country="GB"/>
    </style:style>
    <style:style style:name="P264" style:parent-style-name="Normal" style:family="paragraph">
      <style:paragraph-properties style:vertical-align="auto" fo:margin-bottom="0in" fo:line-height="100%">
        <style:tab-stops>
          <style:tab-stop style:type="left" style:position="0.8263in"/>
        </style:tab-stops>
      </style:paragraph-properties>
    </style:style>
    <style:style style:name="T265" style:parent-style-name="Lienhypertexte" style:family="text">
      <style:text-properties style:font-name-complex="Arial" fo:color="#1155CC" fo:background-color="#FFFFFF" fo:language="en" fo:country="GB"/>
    </style:style>
    <style:style style:name="P266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67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68" style:parent-style-name="Normal" style:family="paragraph">
      <style:paragraph-properties style:vertical-align="auto" fo:margin-bottom="0.0694in" fo:line-height="100%" fo:background-color="#FFFFFF"/>
    </style:style>
    <style:style style:name="T269" style:parent-style-name="Lienhypertexte" style:family="text">
      <style:text-properties style:font-name-asian="Times New Roman" fo:font-weight="bold" style:font-weight-asian="bold" fo:language="en" fo:country="GB" style:language-asian="fr" style:country-asian="CH"/>
    </style:style>
    <style:style style:name="P270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71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72" style:parent-style-name="Normal" style:family="paragraph">
      <style:paragraph-properties style:vertical-align="auto" fo:margin-bottom="0.0694in" fo:line-height="100%" fo:background-color="#FFFFFF"/>
    </style:style>
    <style:style style:name="T273" style:parent-style-name="Lienhypertexte" style:family="text">
      <style:text-properties style:font-name-asian="Times New Roman" fo:font-weight="bold" style:font-weight-asian="bold" fo:language="en" fo:country="GB" style:language-asian="fr" style:country-asian="CH"/>
    </style:style>
    <style:style style:name="P274" style:parent-style-name="Normal" style:family="paragraph">
      <style:paragraph-properties style:vertical-align="auto" fo:margin-bottom="0.0694in" fo:line-height="100%" fo:background-color="#FFFFFF"/>
    </style:style>
    <style:style style:name="T275" style:parent-style-name="Lienhypertexte" style:family="text">
      <style:text-properties style:font-name-complex="Arial" fo:color="#1155CC" fo:background-color="#FFFFFF" fo:language="en" fo:country="GB"/>
    </style:style>
    <style:style style:name="P276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77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78" style:parent-style-name="Normal" style:family="paragraph">
      <style:paragraph-properties style:vertical-align="auto" fo:margin-bottom="0.0694in" fo:line-height="100%" fo:background-color="#FFFFFF"/>
      <style:text-properties style:font-name-asian="Times New Roman" fo:font-weight="bold" style:font-weight-asian="bold" fo:color="#666666" fo:language="en" fo:country="GB" style:language-asian="fr" style:country-asian="CH"/>
    </style:style>
    <style:style style:name="P279" style:parent-style-name="Normal" style:family="paragraph">
      <style:paragraph-properties style:vertical-align="auto" fo:margin-bottom="0.0694in" fo:line-height="100%" fo:background-color="#FFFFFF"/>
    </style:style>
    <style:style style:name="T280" style:parent-style-name="Lienhypertexte" style:family="text">
      <style:text-properties style:font-name-asian="Times New Roman" fo:font-weight="bold" style:font-weight-asian="bold" fo:language="en" fo:country="GB" style:language-asian="fr" style:country-asian="CH"/>
    </style:style>
    <style:style style:name="P281" style:parent-style-name="Normal" style:family="paragraph">
      <style:paragraph-properties style:vertical-align="auto" fo:margin-bottom="0.0694in" fo:line-height="100%" fo:background-color="#FFFFFF"/>
    </style:style>
    <style:style style:name="T282" style:parent-style-name="Lienhypertexte" style:family="text">
      <style:text-properties style:font-name-complex="Arial" fo:color="#1155CC" fo:background-color="#FFFFFF" fo:language="en" fo:country="GB"/>
    </style:style>
    <style:style style:name="T283" style:parent-style-name="Lienhypertexte" style:family="text">
      <style:text-properties style:font-name-complex="Arial" fo:color="#1155CC" fo:background-color="#FFFFFF" fo:language="en" fo:country="GB"/>
    </style:style>
    <style:style style:name="P284" style:parent-style-name="Normal" style:family="paragraph">
      <style:paragraph-properties style:vertical-align="auto" fo:margin-bottom="0.0694in" fo:line-height="100%" fo:background-color="#FFFFFF"/>
      <style:text-properties fo:language="en" fo:country="US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auto" fo:margin-bottom="0in" fo:line-height="100%"/>
    </style:style>
    <style:style style:name="T288" style:parent-style-name="Policepardéfaut" style:family="text">
      <style:text-properties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 fo:margin-bottom="0in" fo:line-height="100%"/>
    </style:style>
    <style:style style:name="T291" style:parent-style-name="Policepardéfaut" style:family="text">
      <style:text-properties fo:font-style="italic" style:font-style-asian="italic" fo:language="en" fo:country="GB"/>
    </style:style>
    <style:style style:name="T292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293" style:parent-style-name="Lienhypertexte" style:family="text">
      <style:text-properties fo:font-style="italic" style:font-style-asian="italic" fo:language="en" fo:country="GB"/>
    </style:style>
    <style:style style:name="P294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P295" style:parent-style-name="Normal" style:family="paragraph">
      <style:paragraph-properties style:vertical-align="auto" fo:margin-bottom="0in" fo:line-height="100%"/>
    </style:style>
    <style:style style:name="T296" style:parent-style-name="Lienhypertexte" style:family="text">
      <style:text-properties fo:language="en" fo:country="US"/>
    </style:style>
    <style:style style:name="P297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P298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P299" style:parent-style-name="Normal" style:family="paragraph">
      <style:paragraph-properties style:vertical-align="auto" fo:margin-bottom="0in" fo:line-height="100%"/>
    </style:style>
    <style:style style:name="T300" style:parent-style-name="Lienhypertexte" style:family="text">
      <style:text-properties style:font-name-complex="Arial" fo:color="#1155CC" fo:background-color="#FFFFFF" fo:language="en" fo:country="US"/>
    </style:style>
    <style:style style:name="P301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P302" style:parent-style-name="Normal" style:family="paragraph">
      <style:paragraph-properties style:vertical-align="auto" fo:margin-bottom="0in" fo:line-height="100%"/>
    </style:style>
    <style:style style:name="T303" style:parent-style-name="Lienhypertexte" style:family="text">
      <style:text-properties style:font-name-complex="Arial" fo:color="#1155CC" fo:background-color="#FFFFFF" fo:language="en" fo:country="US"/>
    </style:style>
    <style:style style:name="P304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Row305" style:family="table-row">
      <style:table-row-properties style:min-row-height="0.315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auto" fo:margin-bottom="0in" fo:line-height="100%"/>
    </style:style>
    <style:style style:name="T310" style:parent-style-name="Policepardéfaut" style:family="text">
      <style:text-properties fo:font-style="italic" style:font-style-asian="italic" fo:language="en" fo:country="GB"/>
    </style:style>
    <style:style style:name="T311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312" style:parent-style-name="Lienhypertexte" style:family="text">
      <style:text-properties fo:font-style="italic" style:font-style-asian="italic" fo:language="en" fo:country="GB"/>
    </style:style>
    <style:style style:name="P31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14" style:parent-style-name="Normal" style:family="paragraph">
      <style:paragraph-properties style:vertical-align="auto" fo:margin-bottom="0in" fo:line-height="100%"/>
    </style:style>
    <style:style style:name="T315" style:parent-style-name="Policepardéfaut" style:family="text">
      <style:text-properties style:font-name-complex="Arial" fo:color="#222222" fo:background-color="#FFFFFF" fo:language="en" fo:country="US"/>
    </style:style>
    <style:style style:name="T316" style:parent-style-name="Policepardéfaut" style:family="text">
      <style:text-properties style:font-name-complex="Arial" fo:color="#222222" fo:background-color="#FFFFFF" fo:language="en" fo:country="GB"/>
    </style:style>
    <style:style style:name="T317" style:parent-style-name="Policepardéfaut" style:family="text">
      <style:text-properties style:font-name-complex="Arial" fo:color="#222222" fo:background-color="#FFFFFF" fo:language="en" fo:country="GB"/>
    </style:style>
    <style:style style:name="P318" style:parent-style-name="Normal" style:family="paragraph">
      <style:paragraph-properties style:vertical-align="auto" fo:margin-bottom="0in" fo:line-height="100%"/>
    </style:style>
    <style:style style:name="T319" style:parent-style-name="Lienhypertexte" style:family="text">
      <style:text-properties style:font-name-complex="Arial" fo:color="#1155CC" fo:background-color="#FFFFFF" fo:language="en" fo:country="GB"/>
    </style:style>
    <style:style style:name="T320" style:parent-style-name="Policepardéfaut" style:family="text">
      <style:text-properties style:font-name-complex="Arial" fo:color="#222222" fo:background-color="#FFFFFF" fo:language="en" fo:country="GB"/>
    </style:style>
    <style:style style:name="P32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22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323" style:parent-style-name="Normal" style:family="paragraph">
      <style:paragraph-properties style:vertical-align="auto" fo:margin-bottom="0in" fo:line-height="100%" fo:background-color="#FFFFFF"/>
    </style:style>
    <style:style style:name="T324" style:parent-style-name="Lienhypertexte" style:family="text">
      <style:text-properties style:font-name-complex="Arial" fo:color="#1155CC" fo:language="en" fo:country="GB"/>
    </style:style>
    <style:style style:name="P325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language="en" fo:country="GB"/>
    </style:style>
    <style:style style:name="P326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background-color="#FFFFFF" fo:language="en" fo:country="GB"/>
    </style:style>
    <style:style style:name="P327" style:parent-style-name="Normal" style:family="paragraph">
      <style:paragraph-properties style:vertical-align="auto" fo:margin-bottom="0in" fo:line-height="100%" fo:background-color="#FFFFFF"/>
    </style:style>
    <style:style style:name="T328" style:parent-style-name="Lienhypertexte" style:family="text">
      <style:text-properties style:font-name-complex="Arial" fo:color="#1155CC" fo:background-color="#FFFFFF" fo:language="en" fo:country="GB"/>
    </style:style>
    <style:style style:name="P329" style:parent-style-name="Normal" style:family="paragraph">
      <style:paragraph-properties style:vertical-align="auto" fo:margin-bottom="0in" fo:line-height="100%" fo:background-color="#FFFFFF"/>
      <style:text-properties fo:language="en" fo:country="GB"/>
    </style:style>
    <style:style style:name="P330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background-color="#FFFFFF" fo:language="en" fo:country="GB"/>
    </style:style>
    <style:style style:name="P331" style:parent-style-name="Normal" style:family="paragraph">
      <style:paragraph-properties style:vertical-align="auto" fo:margin-bottom="0in" fo:line-height="100%" fo:background-color="#FFFFFF"/>
    </style:style>
    <style:style style:name="T332" style:parent-style-name="Lienhypertexte" style:family="text">
      <style:text-properties style:font-name-complex="Arial" fo:color="#1155CC" fo:background-color="#FFFFFF" fo:language="en" fo:country="GB"/>
    </style:style>
    <style:style style:name="P333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language="en" fo:country="GB"/>
    </style:style>
    <style:style style:name="P334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background-color="#FFFFFF" fo:language="en" fo:country="GB"/>
    </style:style>
    <style:style style:name="P335" style:parent-style-name="Normal" style:family="paragraph">
      <style:paragraph-properties style:vertical-align="auto" fo:margin-bottom="0in" fo:line-height="100%" fo:background-color="#FFFFFF"/>
    </style:style>
    <style:style style:name="T336" style:parent-style-name="Lienhypertexte" style:family="text">
      <style:text-properties style:font-name-complex="Arial" fo:color="#1155CC" fo:background-color="#FFFFFF" fo:language="en" fo:country="GB"/>
    </style:style>
    <style:style style:name="P337" style:parent-style-name="Normal" style:family="paragraph">
      <style:paragraph-properties style:vertical-align="auto" fo:margin-bottom="0in" fo:line-height="100%" fo:background-color="#FFFFFF"/>
      <style:text-properties fo:language="en" fo:country="GB"/>
    </style:style>
    <style:style style:name="P338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background-color="#FFFFFF" fo:language="en" fo:country="GB"/>
    </style:style>
    <style:style style:name="P339" style:parent-style-name="Normal" style:family="paragraph">
      <style:paragraph-properties style:vertical-align="auto" fo:margin-bottom="0in" fo:line-height="100%" fo:background-color="#FFFFFF"/>
    </style:style>
    <style:style style:name="T340" style:parent-style-name="Lienhypertexte" style:family="text">
      <style:text-properties style:font-name-complex="Arial" fo:color="#1155CC" fo:background-color="#FFFFFF" fo:language="en" fo:country="GB"/>
    </style:style>
    <style:style style:name="P341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342" style:parent-style-name="Normal" style:family="paragraph">
      <style:paragraph-properties style:vertical-align="auto" fo:margin-bottom="0in" fo:line-height="100%"/>
    </style:style>
    <style:style style:name="T343" style:parent-style-name="Lienhypertexte" style:family="text">
      <style:text-properties fo:language="en" fo:country="GB"/>
    </style:style>
    <style:style style:name="P344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345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34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47" style:parent-style-name="Normal" style:family="paragraph">
      <style:paragraph-properties style:vertical-align="auto" fo:margin-bottom="0in" fo:line-height="100%" fo:background-color="#FFFFFF"/>
    </style:style>
    <style:style style:name="T348" style:parent-style-name="Lienhypertexte" style:family="text">
      <style:text-properties style:font-name-complex="Arial" fo:color="#1155CC" fo:language="en" fo:country="GB"/>
    </style:style>
    <style:style style:name="T349" style:parent-style-name="Lienhypertexte" style:family="text">
      <style:text-properties style:font-name-complex="Arial" fo:color="#1155CC" fo:language="en" fo:country="GB"/>
    </style:style>
    <style:style style:name="P350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35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52" style:parent-style-name="Normal" style:family="paragraph">
      <style:paragraph-properties style:vertical-align="auto" fo:margin-bottom="0in" fo:line-height="100%"/>
    </style:style>
    <style:style style:name="T353" style:parent-style-name="Lienhypertexte" style:family="text">
      <style:text-properties style:font-name-complex="Arial" fo:color="#1155CC" fo:background-color="#FFFFFF" fo:language="en" fo:country="GB"/>
    </style:style>
    <style:style style:name="P354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background-color="#FFFFFF" fo:language="en" fo:country="GB"/>
    </style:style>
    <style:style style:name="P360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background-color="#FFFFFF" fo:language="en" fo:country="GB"/>
    </style:style>
    <style:style style:name="P361" style:parent-style-name="Normal" style:family="paragraph">
      <style:paragraph-properties style:vertical-align="auto" fo:margin-bottom="0in" fo:line-height="100%"/>
    </style:style>
    <style:style style:name="T362" style:parent-style-name="Policepardéfaut" style:family="text">
      <style:text-properties fo:font-style="italic" style:font-style-asian="italic" fo:language="en" fo:country="GB"/>
    </style:style>
    <style:style style:name="T363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364" style:parent-style-name="Lienhypertexte" style:family="text">
      <style:text-properties fo:font-style="italic" style:font-style-asian="italic" fo:language="en" fo:country="GB"/>
    </style:style>
    <style:style style:name="P365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background-color="#FFFFFF" fo:language="en" fo:country="GB"/>
    </style:style>
    <style:style style:name="P366" style:parent-style-name="Normal" style:family="paragraph">
      <style:paragraph-properties style:vertical-align="auto" fo:margin-bottom="0in" fo:line-height="100%" fo:background-color="#FFFFFF"/>
      <style:text-properties style:font-name-complex="Arial" fo:color="#222222" fo:background-color="#FFFFFF" fo:language="en" fo:country="GB"/>
    </style:style>
    <style:style style:name="P367" style:parent-style-name="Normal" style:family="paragraph">
      <style:paragraph-properties style:vertical-align="auto" fo:margin-bottom="0in" fo:line-height="100%" fo:background-color="#FFFFFF"/>
    </style:style>
    <style:style style:name="T368" style:parent-style-name="Lienhypertexte" style:family="text">
      <style:text-properties style:font-name-complex="Arial" fo:color="#1155CC" fo:background-color="#FFFFFF" fo:language="en" fo:country="GB"/>
    </style:style>
    <style:style style:name="T369" style:parent-style-name="Lienhypertexte" style:family="text">
      <style:text-properties style:font-name-complex="Arial" fo:color="#1155CC" fo:background-color="#FFFFFF" fo:language="en" fo:country="GB"/>
    </style:style>
    <style:style style:name="P370" style:parent-style-name="Normal" style:family="paragraph">
      <style:paragraph-properties style:vertical-align="auto" fo:margin-bottom="0in" fo:line-height="100%" fo:background-color="#FFFFFF"/>
      <style:text-properties fo:language="en" fo:country="GB"/>
    </style:style>
    <style:style style:name="P371" style:parent-style-name="Normal" style:family="paragraph">
      <style:paragraph-properties style:vertical-align="auto" fo:margin-bottom="0in" fo:line-height="100%" fo:background-color="#FFFFFF"/>
    </style:style>
    <style:style style:name="T372" style:parent-style-name="Policepardéfaut" style:family="text">
      <style:text-properties style:font-name-complex="Arial" fo:color="#222222" fo:background-color="#FFFFFF" fo:language="en" fo:country="GB"/>
    </style:style>
    <style:style style:name="P373" style:parent-style-name="Normal" style:family="paragraph">
      <style:paragraph-properties style:vertical-align="auto" fo:margin-bottom="0in" fo:line-height="100%" fo:background-color="#FFFFFF"/>
    </style:style>
    <style:style style:name="T374" style:parent-style-name="Lienhypertexte" style:family="text">
      <style:text-properties style:font-name-complex="Arial" fo:color="#1155CC" fo:background-color="#FFFFFF" fo:language="en" fo:country="GB"/>
    </style:style>
    <style:style style:name="T375" style:parent-style-name="Lienhypertexte" style:family="text">
      <style:text-properties style:font-name-complex="Arial" fo:color="#1155CC" fo:background-color="#FFFFFF" fo:language="en" fo:country="GB"/>
    </style:style>
    <style:style style:name="P376" style:parent-style-name="Normal" style:family="paragraph">
      <style:paragraph-properties style:vertical-align="auto" fo:margin-bottom="0in" fo:line-height="100%" fo:background-color="#FFFFFF"/>
      <style:text-properties fo:language="en" fo:country="GB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auto" fo:margin-bottom="0in" fo:line-height="100%"/>
    </style:style>
    <style:style style:name="T382" style:parent-style-name="Policepardéfaut" style:family="text">
      <style:text-properties fo:font-style="italic" style:font-style-asian="italic" fo:language="en" fo:country="GB"/>
    </style:style>
    <style:style style:name="T383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384" style:parent-style-name="Lienhypertexte" style:family="text">
      <style:text-properties fo:font-style="italic" style:font-style-asian="italic" fo:language="en" fo:country="GB"/>
    </style:style>
    <style:style style:name="P385" style:parent-style-name="Normal" style:family="paragraph">
      <style:paragraph-properties style:vertical-align="auto" fo:margin-bottom="0in" style:line-height-at-least="0.2666in"/>
    </style:style>
    <style:style style:name="T386" style:parent-style-name="Policepardéfaut" style:family="text">
      <style:text-properties style:font-name-asian="Times New Roman" fo:language="en" fo:country="GB" style:language-asian="fr" style:country-asian="CH"/>
    </style:style>
    <style:style style:name="P387" style:parent-style-name="Normal" style:family="paragraph">
      <style:paragraph-properties style:vertical-align="auto" fo:margin-bottom="0in" fo:line-height="100%"/>
    </style:style>
    <style:style style:name="T388" style:parent-style-name="Lienhypertexte" style:family="text">
      <style:text-properties fo:color="#2765B4" fo:background-color="#FFFFFF" fo:language="en" fo:country="GB"/>
    </style:style>
    <style:style style:name="P389" style:parent-style-name="Normal" style:family="paragraph">
      <style:paragraph-properties style:vertical-align="auto" fo:margin-bottom="0in" fo:line-height="100%"/>
      <style:text-properties fo:font-weight="bold" style:font-weight-asian="bold" fo:language="en" fo:country="GB"/>
    </style:style>
    <style:style style:name="P390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91" style:parent-style-name="Normal" style:family="paragraph">
      <style:paragraph-properties style:vertical-align="auto" fo:margin-bottom="0in" fo:line-height="100%"/>
    </style:style>
    <style:style style:name="T392" style:parent-style-name="Lienhypertexte" style:family="text">
      <style:text-properties style:font-name-complex="Arial" fo:color="#1155CC" fo:background-color="#FFFFFF" fo:language="en" fo:country="GB"/>
    </style:style>
    <style:style style:name="P39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9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95" style:parent-style-name="Normal" style:family="paragraph">
      <style:paragraph-properties style:vertical-align="auto" fo:margin-bottom="0in" fo:line-height="100%"/>
    </style:style>
    <style:style style:name="T396" style:parent-style-name="Lienhypertexte" style:family="text">
      <style:text-properties style:font-name-complex="Arial" fo:color="#1155CC" fo:background-color="#FFFFFF" fo:language="en" fo:country="GB"/>
    </style:style>
    <style:style style:name="P397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98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399" style:parent-style-name="Normal" style:family="paragraph">
      <style:paragraph-properties style:vertical-align="auto" fo:margin-bottom="0in" fo:line-height="100%"/>
    </style:style>
    <style:style style:name="T400" style:parent-style-name="Lienhypertexte" style:family="text">
      <style:text-properties style:font-name-complex="Arial" fo:color="#1155CC" fo:background-color="#FFFFFF" fo:language="en" fo:country="GB"/>
    </style:style>
    <style:style style:name="P40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02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03" style:parent-style-name="Normal" style:family="paragraph">
      <style:paragraph-properties style:vertical-align="auto" fo:margin-bottom="0in" fo:line-height="100%"/>
    </style:style>
    <style:style style:name="T404" style:parent-style-name="Lienhypertexte" style:family="text">
      <style:text-properties style:font-name-complex="Arial" fo:color="#1155CC" fo:background-color="#FFFFFF" fo:language="en" fo:country="GB"/>
    </style:style>
    <style:style style:name="P40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0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07" style:parent-style-name="Normal" style:family="paragraph">
      <style:paragraph-properties style:vertical-align="auto" fo:margin-bottom="0in" fo:line-height="100%"/>
    </style:style>
    <style:style style:name="T408" style:parent-style-name="Lienhypertexte" style:family="text">
      <style:text-properties style:font-name-complex="Arial" fo:color="#1155CC" fo:background-color="#FFFFFF" fo:language="en" fo:country="GB"/>
    </style:style>
    <style:style style:name="P409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410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411" style:parent-style-name="Normal" style:family="paragraph">
      <style:paragraph-properties style:vertical-align="auto" fo:margin-bottom="0in" fo:line-height="100%"/>
    </style:style>
    <style:style style:name="T412" style:parent-style-name="Lienhypertexte" style:family="text">
      <style:text-properties style:font-name-complex="Arial" fo:color="#1155CC" fo:background-color="#FFFFFF" fo:language="en" fo:country="GB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auto" fo:margin-bottom="0in" fo:line-height="100%"/>
    </style:style>
    <style:style style:name="T418" style:parent-style-name="Policepardéfaut" style:family="text">
      <style:text-properties fo:font-style="italic" style:font-style-asian="italic" fo:language="en" fo:country="GB"/>
    </style:style>
    <style:style style:name="T419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420" style:parent-style-name="Lienhypertexte" style:family="text">
      <style:text-properties fo:font-style="italic" style:font-style-asian="italic" fo:language="en" fo:country="GB"/>
    </style:style>
    <style:style style:name="P42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22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23" style:parent-style-name="Normal" style:family="paragraph">
      <style:paragraph-properties style:vertical-align="auto" fo:margin-bottom="0in" fo:line-height="100%"/>
    </style:style>
    <style:style style:name="T424" style:parent-style-name="Lienhypertexte" style:family="text">
      <style:text-properties style:font-name-complex="Arial" fo:color="#1155CC" fo:background-color="#FFFFFF" fo:language="en" fo:country="GB"/>
    </style:style>
    <style:style style:name="P42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2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27" style:parent-style-name="Normal" style:family="paragraph">
      <style:paragraph-properties style:vertical-align="auto" fo:margin-bottom="0in" fo:line-height="100%"/>
    </style:style>
    <style:style style:name="T428" style:parent-style-name="Lienhypertexte" style:family="text">
      <style:text-properties style:font-name-complex="Arial" fo:color="#1155CC" fo:background-color="#FFFFFF" fo:language="en" fo:country="GB"/>
    </style:style>
    <style:style style:name="P429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30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31" style:parent-style-name="Normal" style:family="paragraph">
      <style:paragraph-properties style:vertical-align="auto" fo:margin-bottom="0in" fo:line-height="100%"/>
    </style:style>
    <style:style style:name="T432" style:parent-style-name="Lienhypertexte" style:family="text">
      <style:text-properties style:font-name-complex="Arial" fo:color="#1155CC" fo:background-color="#FFFFFF" fo:language="en" fo:country="GB"/>
    </style:style>
    <style:style style:name="P43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3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35" style:parent-style-name="Normal" style:family="paragraph">
      <style:paragraph-properties style:vertical-align="auto" fo:margin-bottom="0in" fo:line-height="100%"/>
    </style:style>
    <style:style style:name="T436" style:parent-style-name="Lienhypertexte" style:family="text">
      <style:text-properties style:font-name-complex="Arial" fo:color="#1155CC" fo:background-color="#FFFFFF" fo:language="en" fo:country="GB"/>
    </style:style>
    <style:style style:name="P437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38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39" style:parent-style-name="Normal" style:family="paragraph">
      <style:paragraph-properties style:vertical-align="auto" fo:margin-bottom="0in" fo:line-height="100%"/>
    </style:style>
    <style:style style:name="T440" style:parent-style-name="Lienhypertexte" style:family="text">
      <style:text-properties style:font-name-complex="Arial" fo:color="#1155CC" fo:background-color="#FFFFFF" fo:language="en" fo:country="GB"/>
    </style:style>
    <style:style style:name="P44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42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43" style:parent-style-name="Normal" style:family="paragraph">
      <style:paragraph-properties style:vertical-align="auto" fo:margin-bottom="0in" fo:line-height="100%"/>
    </style:style>
    <style:style style:name="T444" style:parent-style-name="Lienhypertexte" style:family="text">
      <style:text-properties style:font-name-complex="Arial" fo:color="#1155CC" fo:background-color="#FFFFFF" fo:language="en" fo:country="GB"/>
    </style:style>
    <style:style style:name="P44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4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47" style:parent-style-name="Normal" style:family="paragraph">
      <style:paragraph-properties style:vertical-align="auto" fo:margin-bottom="0in" fo:line-height="100%"/>
    </style:style>
    <style:style style:name="T448" style:parent-style-name="Lienhypertexte" style:family="text">
      <style:text-properties style:font-name-complex="Arial" fo:background-color="#FFFFFF" fo:language="en" fo:country="GB"/>
    </style:style>
    <style:style style:name="T449" style:parent-style-name="Lienhypertexte" style:family="text">
      <style:text-properties style:font-name-complex="Arial" fo:background-color="#FFFFFF" fo:language="en" fo:country="GB"/>
    </style:style>
    <style:style style:name="P450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P454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auto" fo:margin-bottom="0in" style:line-height-at-least="0.25in"/>
    </style:style>
    <style:style style:name="T457" style:parent-style-name="Policepardéfaut" style:family="text">
      <style:text-properties fo:font-style="italic" style:font-style-asian="italic" fo:language="en" fo:country="GB"/>
    </style:style>
    <style:style style:name="T458" style:parent-style-name="Lienhypertexte" style:family="text">
      <style:text-properties style:font-name-asian="Times New Roman" fo:font-style="italic" style:font-style-asian="italic" fo:language="en" fo:country="GB" style:language-asian="fr" style:country-asian="CH"/>
    </style:style>
    <style:style style:name="P459" style:parent-style-name="Normal" style:family="paragraph">
      <style:paragraph-properties style:vertical-align="auto" fo:margin-bottom="0in" style:line-height-at-least="0.2333in" fo:background-color="#FFFFFF"/>
      <style:text-properties style:font-name-asian="Times New Roman" fo:color="#000000" fo:language="en" fo:country="GB" style:language-asian="fr" style:country-asian="CH"/>
    </style:style>
    <style:style style:name="P460" style:parent-style-name="Normal" style:family="paragraph">
      <style:paragraph-properties style:vertical-align="auto" fo:margin-bottom="0in" style:line-height-at-least="0.2333in" fo:background-color="#FFFFFF"/>
    </style:style>
    <style:style style:name="T461" style:parent-style-name="Policepardéfaut" style:family="text">
      <style:text-properties style:font-name-asian="Times New Roman" fo:color="#2765B4" style:text-underline-type="single" style:text-underline-style="solid" style:text-underline-width="auto" style:text-underline-mode="continuous" fo:language="en" fo:country="GB" style:language-asian="fr" style:country-asian="CH"/>
    </style:style>
    <style:style style:name="T462" style:parent-style-name="Policepardéfaut" style:family="text">
      <style:text-properties style:font-name-asian="Times New Roman" fo:color="#000000" fo:language="en" fo:country="GB" style:language-asian="fr" style:country-asian="CH"/>
    </style:style>
    <style:style style:name="P463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464" style:parent-style-name="Normal" style:family="paragraph">
      <style:paragraph-properties style:vertical-align="auto" fo:margin-bottom="0in" fo:line-height="100%"/>
    </style:style>
    <style:style style:name="T465" style:parent-style-name="Policepardéfaut" style:family="text">
      <style:text-properties fo:font-style="italic" style:font-style-asian="italic" fo:language="en" fo:country="GB"/>
    </style:style>
    <style:style style:name="T466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467" style:parent-style-name="Lienhypertexte" style:family="text">
      <style:text-properties fo:font-style="italic" style:font-style-asian="italic" fo:language="en" fo:country="GB"/>
    </style:style>
    <style:style style:name="P468" style:parent-style-name="Normal" style:family="paragraph">
      <style:paragraph-properties style:vertical-align="auto" fo:margin-bottom="0in" fo:line-height="100%"/>
      <style:text-properties fo:font-weight="bold" style:font-weight-asian="bold" fo:color="#FF0000" fo:language="en" fo:country="US"/>
    </style:style>
    <style:style style:name="P469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70" style:parent-style-name="Normal" style:family="paragraph">
      <style:paragraph-properties style:vertical-align="auto" fo:margin-bottom="0in" fo:line-height="100%"/>
    </style:style>
    <style:style style:name="T471" style:parent-style-name="Lienhypertexte" style:family="text">
      <style:text-properties style:font-name-complex="Arial" fo:color="#1155CC" fo:background-color="#FFFFFF" fo:language="en" fo:country="GB"/>
    </style:style>
    <style:style style:name="T472" style:parent-style-name="Lienhypertexte" style:family="text">
      <style:text-properties style:font-name-complex="Arial" fo:color="#1155CC" fo:background-color="#FFFFFF" fo:language="en" fo:country="GB"/>
    </style:style>
    <style:style style:name="P47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7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75" style:parent-style-name="Normal" style:family="paragraph">
      <style:paragraph-properties style:vertical-align="auto" fo:margin-bottom="0in" fo:line-height="100%"/>
    </style:style>
    <style:style style:name="T476" style:parent-style-name="Lienhypertexte" style:family="text">
      <style:text-properties style:font-name-complex="Arial" fo:color="#1155CC" fo:background-color="#FFFFFF" fo:language="en" fo:country="GB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fo:color="#000000" fo:language="en" fo:country="GB" style:language-asian="fr" style:country-asian="CH"/>
    </style:style>
    <style:style style:name="P478" style:parent-style-name="Normal" style:family="paragraph">
      <style:paragraph-properties style:vertical-align="auto" fo:margin-bottom="0in" fo:line-height="100%"/>
      <style:text-properties fo:font-weight="bold" style:font-weight-asian="bold" fo:color="#FF0000" fo:language="en" fo:country="US"/>
    </style:style>
    <style:style style:name="P479" style:parent-style-name="Normal" style:family="paragraph">
      <style:paragraph-properties style:vertical-align="auto" fo:margin-bottom="0in" style:line-height-at-least="0.2333in" fo:background-color="#FFFFFF"/>
      <style:text-properties style:font-name-asian="Times New Roman" fo:color="#000000" fo:language="en" fo:country="GB" style:language-asian="fr" style:country-asian="CH"/>
    </style:style>
    <style:style style:name="P480" style:parent-style-name="Normal" style:family="paragraph">
      <style:paragraph-properties style:vertical-align="auto" fo:margin-bottom="0in" fo:line-height="100%"/>
    </style:style>
    <style:style style:name="T481" style:parent-style-name="Policepardéfaut" style:family="text">
      <style:text-properties style:font-name-asian="Times New Roman" fo:color="#2765B4" fo:background-color="#FFFFFF" style:text-underline-type="single" style:text-underline-style="solid" style:text-underline-width="auto" style:text-underline-mode="continuous" fo:language="en" fo:country="GB" style:language-asian="fr" style:country-asian="CH"/>
    </style:style>
    <style:style style:name="P482" style:parent-style-name="Normal" style:family="paragraph">
      <style:paragraph-properties style:vertical-align="auto" fo:margin-bottom="0in" fo:line-height="100%"/>
      <style:text-properties fo:color="#000000" fo:language="en" fo:country="US"/>
    </style:style>
    <style:style style:name="P483" style:parent-style-name="Normal" style:family="paragraph">
      <style:paragraph-properties style:vertical-align="auto" fo:margin-bottom="0in" fo:line-height="100%"/>
      <style:text-properties fo:color="#000000" fo:language="en" fo:country="US"/>
    </style:style>
    <style:style style:name="P484" style:parent-style-name="Normal" style:family="paragraph">
      <style:paragraph-properties style:vertical-align="auto" fo:margin-bottom="0in" fo:line-height="100%"/>
    </style:style>
    <style:style style:name="T485" style:parent-style-name="Lienhypertexte" style:family="text">
      <style:text-properties fo:language="en" fo:country="US"/>
    </style:style>
    <style:style style:name="P486" style:parent-style-name="Normal" style:family="paragraph">
      <style:paragraph-properties style:vertical-align="auto" fo:margin-bottom="0in" fo:line-height="100%"/>
      <style:text-properties fo:font-weight="bold" style:font-weight-asian="bold" fo:color="#FF0000" fo:language="en" fo:country="US"/>
    </style:style>
    <style:style style:name="P487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88" style:parent-style-name="Normal" style:family="paragraph">
      <style:paragraph-properties style:vertical-align="auto" fo:margin-bottom="0in" fo:line-height="100%"/>
    </style:style>
    <style:style style:name="T489" style:parent-style-name="Lienhypertexte" style:family="text">
      <style:text-properties style:font-name-complex="Arial" fo:color="#1155CC" fo:background-color="#FFFFFF" fo:language="en" fo:country="GB"/>
    </style:style>
    <style:style style:name="P490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9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92" style:parent-style-name="Normal" style:family="paragraph">
      <style:paragraph-properties style:vertical-align="auto" fo:margin-bottom="0in" fo:line-height="100%"/>
    </style:style>
    <style:style style:name="T493" style:parent-style-name="Lienhypertexte" style:family="text">
      <style:text-properties style:font-name-complex="Arial" fo:color="#1155CC" fo:background-color="#FFFFFF" fo:language="en" fo:country="GB"/>
    </style:style>
    <style:style style:name="P49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9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496" style:parent-style-name="Normal" style:family="paragraph">
      <style:paragraph-properties style:vertical-align="auto" fo:margin-bottom="0in" fo:line-height="100%"/>
    </style:style>
    <style:style style:name="T497" style:parent-style-name="Lienhypertexte" style:family="text">
      <style:text-properties style:font-name-complex="Arial" fo:color="#1155CC" fo:background-color="#FFFFFF" fo:language="en" fo:country="GB"/>
    </style:style>
    <style:style style:name="T498" style:parent-style-name="Lienhypertexte" style:family="text">
      <style:text-properties style:font-name-complex="Arial" fo:color="#1155CC" fo:background-color="#FFFFFF" fo:language="en" fo:country="GB"/>
    </style:style>
    <style:style style:name="P499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00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01" style:parent-style-name="Normal" style:family="paragraph">
      <style:paragraph-properties style:vertical-align="auto" fo:margin-bottom="0in" fo:line-height="100%"/>
    </style:style>
    <style:style style:name="T502" style:parent-style-name="Lienhypertexte" style:family="text">
      <style:text-properties style:font-name-complex="Arial" fo:color="#1155CC" fo:background-color="#FFFFFF" fo:language="en" fo:country="GB"/>
    </style:style>
    <style:style style:name="P50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0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05" style:parent-style-name="Normal" style:family="paragraph">
      <style:paragraph-properties style:vertical-align="auto" fo:margin-bottom="0in" fo:line-height="100%"/>
    </style:style>
    <style:style style:name="T506" style:parent-style-name="Lienhypertexte" style:family="text">
      <style:text-properties style:font-name-complex="Arial" fo:color="#1155CC" fo:background-color="#FFFFFF" fo:language="en" fo:country="GB"/>
    </style:style>
    <style:style style:name="P507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08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09" style:parent-style-name="Normal" style:family="paragraph">
      <style:paragraph-properties style:vertical-align="auto" fo:margin-bottom="0in" fo:line-height="100%"/>
    </style:style>
    <style:style style:name="T510" style:parent-style-name="Lienhypertexte" style:family="text">
      <style:text-properties style:font-name-complex="Arial" fo:color="#1155CC" fo:background-color="#FFFFFF" fo:language="en" fo:country="GB"/>
    </style:style>
    <style:style style:name="P511" style:parent-style-name="Normal" style:family="paragraph">
      <style:paragraph-properties style:vertical-align="auto" fo:margin-bottom="0in" fo:line-height="100%"/>
      <style:text-properties fo:color="#FF0000" fo:language="en" fo:country="GB"/>
    </style:style>
    <style:style style:name="P512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13" style:parent-style-name="Normal" style:family="paragraph">
      <style:paragraph-properties style:vertical-align="auto" fo:margin-bottom="0in" fo:line-height="100%"/>
    </style:style>
    <style:style style:name="T514" style:parent-style-name="Lienhypertexte" style:family="text">
      <style:text-properties style:font-name-complex="Arial" fo:color="#1155CC" fo:background-color="#FFFFFF" fo:language="en" fo:country="GB"/>
    </style:style>
    <style:style style:name="T515" style:parent-style-name="Lienhypertexte" style:family="text">
      <style:text-properties style:font-name-complex="Arial" fo:color="#1155CC" fo:background-color="#FFFFFF" fo:language="en" fo:country="GB"/>
    </style:style>
    <style:style style:name="T516" style:parent-style-name="Policepardéfaut" style:family="text">
      <style:text-properties style:font-name-complex="Arial" fo:color="#1155CC" fo:background-color="#FFFFFF" style:text-underline-type="single" style:text-underline-style="solid" style:text-underline-width="auto" style:text-underline-mode="continuous" fo:language="en" fo:country="GB"/>
    </style:style>
    <style:style style:name="T517" style:parent-style-name="Lienhypertexte" style:family="text">
      <style:text-properties style:font-name-complex="Arial" fo:color="#1155CC" fo:background-color="#FFFFFF" fo:language="en" fo:country="GB"/>
    </style:style>
    <style:style style:name="P518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19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20" style:parent-style-name="Normal" style:family="paragraph">
      <style:paragraph-properties style:vertical-align="auto" fo:margin-bottom="0in" fo:line-height="100%"/>
    </style:style>
    <style:style style:name="T521" style:parent-style-name="Lienhypertexte" style:family="text">
      <style:text-properties style:font-name-complex="Arial" fo:color="#1155CC" fo:background-color="#FFFFFF" fo:language="en" fo:country="GB"/>
    </style:style>
    <style:style style:name="P522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2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24" style:parent-style-name="Normal" style:family="paragraph">
      <style:paragraph-properties style:vertical-align="auto" fo:margin-bottom="0in" fo:line-height="100%"/>
    </style:style>
    <style:style style:name="T525" style:parent-style-name="Lienhypertexte" style:family="text">
      <style:text-properties style:font-name-complex="Arial" fo:color="#1155CC" fo:background-color="#FFFFFF" fo:language="en" fo:country="GB"/>
    </style:style>
    <style:style style:name="P52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27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28" style:parent-style-name="Normal" style:family="paragraph">
      <style:paragraph-properties style:vertical-align="auto" fo:margin-bottom="0in" fo:line-height="100%"/>
    </style:style>
    <style:style style:name="T529" style:parent-style-name="Lienhypertexte" style:family="text">
      <style:text-properties style:font-name-complex="Arial" fo:color="#1155CC" fo:background-color="#FFFFFF" fo:language="en" fo:country="GB"/>
    </style:style>
    <style:style style:name="P530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3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32" style:parent-style-name="Normal" style:family="paragraph">
      <style:paragraph-properties style:vertical-align="auto" fo:margin-bottom="0in" fo:line-height="100%"/>
    </style:style>
    <style:style style:name="T533" style:parent-style-name="Lienhypertexte" style:family="text">
      <style:text-properties style:font-name-complex="Arial" fo:color="#1155CC" fo:background-color="#FFFFFF" fo:language="en" fo:country="GB"/>
    </style:style>
    <style:style style:name="P53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3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36" style:parent-style-name="Normal" style:family="paragraph">
      <style:paragraph-properties style:vertical-align="auto" fo:margin-bottom="0in" fo:line-height="100%"/>
    </style:style>
    <style:style style:name="T537" style:parent-style-name="Lienhypertexte" style:family="text">
      <style:text-properties style:font-name-complex="Arial" fo:color="#1155CC" fo:background-color="#FFFFFF" fo:language="en" fo:country="GB"/>
    </style:style>
    <style:style style:name="T538" style:parent-style-name="Lienhypertexte" style:family="text">
      <style:text-properties style:font-name-complex="Arial" fo:color="#1155CC" fo:background-color="#FFFFFF" fo:language="en" fo:country="GB"/>
    </style:style>
    <style:style style:name="P539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540" style:parent-style-name="Normal" style:family="paragraph">
      <style:paragraph-properties style:vertical-align="auto" fo:margin-bottom="0in" fo:line-height="100%"/>
    </style:style>
    <style:style style:name="T541" style:parent-style-name="Policepardéfaut" style:family="text">
      <style:text-properties fo:font-weight="bold" style:font-weight-asian="bold" fo:color="#FF0000" fo:language="en" fo:country="US"/>
    </style:style>
    <style:style style:name="T542" style:parent-style-name="Policepardéfaut" style:family="text">
      <style:text-properties style:font-name-complex="Arial" fo:color="#222222" fo:background-color="#FFFFFF" fo:language="en" fo:country="GB"/>
    </style:style>
    <style:style style:name="P543" style:parent-style-name="Normal" style:family="paragraph">
      <style:paragraph-properties style:vertical-align="auto" fo:margin-bottom="0in" fo:line-height="100%"/>
    </style:style>
    <style:style style:name="T544" style:parent-style-name="Lienhypertexte" style:family="text">
      <style:text-properties style:font-name-complex="Arial" fo:color="#1155CC" fo:background-color="#FFFFFF" fo:language="en" fo:country="GB"/>
    </style:style>
    <style:style style:name="P54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4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47" style:parent-style-name="Normal" style:family="paragraph">
      <style:paragraph-properties style:vertical-align="auto" fo:margin-bottom="0in" fo:line-height="100%"/>
    </style:style>
    <style:style style:name="T548" style:parent-style-name="Lienhypertexte" style:family="text">
      <style:text-properties style:font-name-complex="Arial" fo:color="#1155CC" fo:background-color="#FFFFFF" fo:language="en" fo:country="GB"/>
    </style:style>
    <style:style style:name="P549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50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51" style:parent-style-name="Normal" style:family="paragraph">
      <style:paragraph-properties style:vertical-align="auto" fo:margin-bottom="0in" fo:line-height="100%"/>
    </style:style>
    <style:style style:name="T552" style:parent-style-name="Lienhypertexte" style:family="text">
      <style:text-properties style:font-name-complex="Arial" fo:color="#1155CC" fo:background-color="#FFFFFF" fo:language="en" fo:country="GB"/>
    </style:style>
    <style:style style:name="P55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5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55" style:parent-style-name="Normal" style:family="paragraph">
      <style:paragraph-properties style:vertical-align="auto" fo:margin-bottom="0in" fo:line-height="100%"/>
    </style:style>
    <style:style style:name="T556" style:parent-style-name="Lienhypertexte" style:family="text">
      <style:text-properties style:font-name-complex="Arial" fo:color="#1155CC" fo:background-color="#FFFFFF" fo:language="en" fo:country="GB"/>
    </style:style>
    <style:style style:name="P557" style:parent-style-name="Normal" style:family="paragraph">
      <style:paragraph-properties style:vertical-align="auto" fo:margin-bottom="0in" fo:line-height="100%"/>
      <style:text-properties fo:font-weight="bold" style:font-weight-asian="bold" fo:color="#FF0000" fo:language="en" fo:country="GB"/>
    </style:style>
    <style:style style:name="P558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59" style:parent-style-name="Normal" style:family="paragraph">
      <style:paragraph-properties style:vertical-align="auto" fo:margin-bottom="0in" fo:line-height="100%"/>
    </style:style>
    <style:style style:name="T560" style:parent-style-name="Lienhypertexte" style:family="text">
      <style:text-properties style:font-name-complex="Arial" fo:background-color="#FFFFFF" fo:language="en" fo:country="GB"/>
    </style:style>
    <style:style style:name="P56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62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63" style:parent-style-name="Normal" style:family="paragraph">
      <style:paragraph-properties style:vertical-align="auto" fo:margin-bottom="0in" fo:line-height="100%"/>
    </style:style>
    <style:style style:name="T564" style:parent-style-name="Lienhypertexte" style:family="text">
      <style:text-properties style:font-name-complex="Arial" fo:color="#1155CC" fo:background-color="#FFFFFF" fo:language="en" fo:country="GB"/>
    </style:style>
    <style:style style:name="T565" style:parent-style-name="Lienhypertexte" style:family="text">
      <style:text-properties style:font-name-complex="Arial" fo:color="#1155CC" fo:background-color="#FFFFFF" fo:language="en" fo:country="GB"/>
    </style:style>
    <style:style style:name="P56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67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68" style:parent-style-name="Normal" style:family="paragraph">
      <style:paragraph-properties style:vertical-align="auto" fo:margin-bottom="0in" fo:line-height="100%"/>
    </style:style>
    <style:style style:name="T569" style:parent-style-name="Lienhypertexte" style:family="text">
      <style:text-properties style:font-name-complex="Arial" fo:color="#1155CC" fo:background-color="#FFFFFF" fo:language="en" fo:country="GB"/>
    </style:style>
    <style:style style:name="T570" style:parent-style-name="Lienhypertexte" style:family="text">
      <style:text-properties style:font-name-complex="Arial" fo:color="#1155CC" fo:background-color="#FFFFFF" fo:language="en" fo:country="GB"/>
    </style:style>
    <style:style style:name="P57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72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73" style:parent-style-name="Normal" style:family="paragraph">
      <style:paragraph-properties style:vertical-align="auto" fo:margin-bottom="0in" fo:line-height="100%"/>
    </style:style>
    <style:style style:name="T574" style:parent-style-name="Lienhypertexte" style:family="text">
      <style:text-properties style:font-name-complex="Arial" fo:color="#1155CC" fo:background-color="#FFFFFF" fo:language="en" fo:country="GB"/>
    </style:style>
    <style:style style:name="P57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7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77" style:parent-style-name="Normal" style:family="paragraph">
      <style:paragraph-properties style:vertical-align="auto" fo:margin-bottom="0in" fo:line-height="100%"/>
    </style:style>
    <style:style style:name="T578" style:parent-style-name="Lienhypertexte" style:family="text">
      <style:text-properties style:font-name-complex="Arial" fo:color="#1155CC" fo:background-color="#FFFFFF" fo:language="en" fo:country="GB"/>
    </style:style>
    <style:style style:name="P579" style:parent-style-name="Normal" style:family="paragraph">
      <style:paragraph-properties style:vertical-align="auto" fo:margin-bottom="0in" fo:line-height="100%"/>
      <style:text-properties fo:font-weight="bold" style:font-weight-asian="bold" fo:color="#FF0000" fo:language="en" fo:country="US"/>
    </style:style>
    <style:style style:name="P580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81" style:parent-style-name="Normal" style:family="paragraph">
      <style:paragraph-properties style:vertical-align="auto" fo:margin-bottom="0in" fo:line-height="100%"/>
    </style:style>
    <style:style style:name="T582" style:parent-style-name="Lienhypertexte" style:family="text">
      <style:text-properties style:font-name-complex="Arial" fo:color="#1155CC" fo:background-color="#FFFFFF" fo:language="en" fo:country="GB"/>
    </style:style>
    <style:style style:name="P58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8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85" style:parent-style-name="Normal" style:family="paragraph">
      <style:paragraph-properties style:vertical-align="auto" fo:margin-bottom="0in" fo:line-height="100%"/>
    </style:style>
    <style:style style:name="T586" style:parent-style-name="Lienhypertexte" style:family="text">
      <style:text-properties style:font-name-complex="Arial" fo:color="#1155CC" fo:background-color="#FFFFFF" fo:language="en" fo:country="GB"/>
    </style:style>
    <style:style style:name="P587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88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89" style:parent-style-name="Normal" style:family="paragraph">
      <style:paragraph-properties style:vertical-align="auto" fo:margin-bottom="0in" fo:line-height="100%"/>
    </style:style>
    <style:style style:name="T590" style:parent-style-name="Lienhypertexte" style:family="text">
      <style:text-properties style:font-name-complex="Arial" fo:color="#1155CC" fo:background-color="#FFFFFF" fo:language="en" fo:country="GB"/>
    </style:style>
    <style:style style:name="P59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92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93" style:parent-style-name="Normal" style:family="paragraph">
      <style:paragraph-properties style:vertical-align="auto" fo:margin-bottom="0in" fo:line-height="100%"/>
    </style:style>
    <style:style style:name="T594" style:parent-style-name="Lienhypertexte" style:family="text">
      <style:text-properties style:font-name-complex="Arial" fo:color="#1155CC" fo:background-color="#FFFFFF" fo:language="en" fo:country="GB"/>
    </style:style>
    <style:style style:name="P59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9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597" style:parent-style-name="Normal" style:family="paragraph">
      <style:paragraph-properties style:vertical-align="auto" fo:margin-bottom="0in" fo:line-height="100%"/>
    </style:style>
    <style:style style:name="T598" style:parent-style-name="Lienhypertexte" style:family="text">
      <style:text-properties style:font-name-complex="Arial" fo:color="#1155CC" fo:background-color="#FFFFFF" fo:language="en" fo:country="GB"/>
    </style:style>
    <style:style style:name="TableRow599" style:family="table-row">
      <style:table-row-properties style:min-row-height="0.3152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vertical-align="auto" fo:margin-bottom="0in" fo:line-height="100%"/>
      <style:text-properties fo:font-style="italic" style:font-style-asian="italic" fo:language="en" fo:country="GB"/>
    </style:style>
    <style:style style:name="P604" style:parent-style-name="Normal" style:family="paragraph">
      <style:paragraph-properties style:vertical-align="auto" fo:margin-bottom="0in" fo:line-height="100%"/>
    </style:style>
    <style:style style:name="T605" style:parent-style-name="Lienhypertexte" style:family="text">
      <style:text-properties fo:language="en" fo:country="GB"/>
    </style:style>
    <style:style style:name="P606" style:parent-style-name="Normal" style:family="paragraph">
      <style:paragraph-properties style:vertical-align="auto" fo:margin-bottom="0in" fo:line-height="100%"/>
      <style:text-properties fo:font-weight="bold" style:font-weight-asian="bold" fo:language="en" fo:country="GB"/>
    </style:style>
    <style:style style:name="P607" style:parent-style-name="Normal" style:family="paragraph">
      <style:paragraph-properties style:vertical-align="auto" fo:margin-bottom="0in" fo:line-height="100%"/>
    </style:style>
    <style:style style:name="T608" style:parent-style-name="Policepardéfaut" style:family="text">
      <style:text-properties fo:font-style="italic" style:font-style-asian="italic" fo:language="en" fo:country="GB"/>
    </style:style>
    <style:style style:name="T609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610" style:parent-style-name="Lienhypertexte" style:family="text">
      <style:text-properties fo:font-style="italic" style:font-style-asian="italic" fo:language="en" fo:country="GB"/>
    </style:style>
    <style:style style:name="P611" style:parent-style-name="Normal" style:family="paragraph">
      <style:paragraph-properties style:vertical-align="auto" fo:margin-bottom="0in" fo:line-height="100%"/>
    </style:style>
    <style:style style:name="T612" style:parent-style-name="Policepardéfaut" style:family="text">
      <style:text-properties style:font-name-asian="Times New Roman" fo:language="en" fo:country="GB" style:language-asian="fr" style:country-asian="CH"/>
    </style:style>
    <style:style style:name="T613" style:parent-style-name="Policepardéfaut" style:family="text">
      <style:text-properties style:font-name-asian="Times New Roman" fo:language="en" fo:country="GB" style:language-asian="fr" style:country-asian="CH"/>
    </style:style>
    <style:style style:name="P614" style:parent-style-name="Normal" style:family="paragraph">
      <style:paragraph-properties style:vertical-align="auto" fo:margin-bottom="0in" fo:line-height="100%"/>
    </style:style>
    <style:style style:name="T615" style:parent-style-name="Lienhypertexte" style:family="text">
      <style:text-properties fo:language="en" fo:country="GB"/>
    </style:style>
    <style:style style:name="P616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617" style:parent-style-name="Normal" style:family="paragraph">
      <style:paragraph-properties style:vertical-align="auto" fo:margin-bottom="0in" fo:line-height="100%"/>
    </style:style>
    <style:style style:name="T618" style:parent-style-name="Policepardéfaut" style:family="text">
      <style:text-properties style:font-name-asian="Times New Roman" fo:color="#222222" style:letter-kerning="true" fo:language="en" fo:country="GB" style:language-asian="fr" style:country-asian="CH"/>
    </style:style>
    <style:style style:name="T619" style:parent-style-name="Policepardéfaut" style:family="text">
      <style:text-properties fo:color="#505050" fo:background-color="#FFFFFF" fo:language="en" fo:country="GB"/>
    </style:style>
    <style:style style:name="T620" style:parent-style-name="Policepardéfaut" style:family="text">
      <style:text-properties fo:color="#505050" fo:background-color="#FFFFFF" fo:language="en" fo:country="GB"/>
    </style:style>
    <style:style style:name="T621" style:parent-style-name="Policepardéfaut" style:family="text">
      <style:text-properties fo:color="#505050" fo:background-color="#FFFFFF" fo:language="en" fo:country="GB"/>
    </style:style>
    <style:style style:name="T622" style:parent-style-name="Policepardéfaut" style:family="text">
      <style:text-properties fo:color="#505050" fo:background-color="#FFFFFF" fo:language="en" fo:country="GB"/>
    </style:style>
    <style:style style:name="P623" style:parent-style-name="Normal" style:family="paragraph">
      <style:paragraph-properties style:vertical-align="auto" fo:margin-bottom="0in" fo:line-height="100%"/>
    </style:style>
    <style:style style:name="T624" style:parent-style-name="Lienhypertexte" style:family="text">
      <style:text-properties fo:language="en" fo:country="GB"/>
    </style:style>
    <style:style style:name="P625" style:parent-style-name="Normal" style:family="paragraph">
      <style:paragraph-properties style:vertical-align="auto" fo:margin-bottom="0in" fo:line-height="100%"/>
      <style:text-properties fo:font-style="italic" style:font-style-asian="italic" fo:language="en" fo:country="GB"/>
    </style:style>
    <style:style style:name="P62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27" style:parent-style-name="Normal" style:family="paragraph">
      <style:paragraph-properties style:vertical-align="auto" fo:margin-bottom="0in" fo:line-height="100%"/>
    </style:style>
    <style:style style:name="T628" style:parent-style-name="Lienhypertexte" style:family="text">
      <style:text-properties style:font-name-complex="Arial" fo:background-color="#FFFFFF" fo:language="en" fo:country="GB"/>
    </style:style>
    <style:style style:name="P629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30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31" style:parent-style-name="Normal" style:family="paragraph">
      <style:paragraph-properties style:vertical-align="auto" fo:margin-bottom="0in" fo:line-height="100%"/>
    </style:style>
    <style:style style:name="T632" style:parent-style-name="Lienhypertexte" style:family="text">
      <style:text-properties style:font-name-complex="Arial" fo:background-color="#FFFFFF" fo:language="en" fo:country="GB"/>
    </style:style>
    <style:style style:name="P633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34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35" style:parent-style-name="Normal" style:family="paragraph">
      <style:paragraph-properties style:vertical-align="auto" fo:margin-bottom="0in" fo:line-height="100%"/>
    </style:style>
    <style:style style:name="T636" style:parent-style-name="Lienhypertexte" style:family="text">
      <style:text-properties style:font-name-complex="Arial" fo:background-color="#FFFFFF" fo:language="en" fo:country="GB"/>
    </style:style>
    <style:style style:name="P637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38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39" style:parent-style-name="Normal" style:family="paragraph">
      <style:paragraph-properties style:vertical-align="auto" fo:margin-bottom="0in" fo:line-height="100%"/>
    </style:style>
    <style:style style:name="T640" style:parent-style-name="Lienhypertexte" style:family="text">
      <style:text-properties style:font-name-complex="Arial" fo:background-color="#FFFFFF" fo:language="en" fo:country="GB"/>
    </style:style>
    <style:style style:name="P641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42" style:parent-style-name="Normal" style:family="paragraph">
      <style:paragraph-properties style:vertical-align="auto" fo:margin-bottom="0in" fo:line-height="100%"/>
    </style:style>
    <style:style style:name="T643" style:parent-style-name="Lienhypertexte" style:family="text">
      <style:text-properties style:font-name-complex="Arial" fo:color="#1155CC" fo:background-color="#FFFFFF" fo:language="en" fo:country="GB"/>
    </style:style>
    <style:style style:name="T644" style:parent-style-name="Lienhypertexte" style:family="text">
      <style:text-properties style:font-name-complex="Arial" fo:color="#1155CC" fo:background-color="#FFFFFF" fo:language="en" fo:country="GB"/>
    </style:style>
    <style:style style:name="P645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646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647" style:parent-style-name="Normal" style:family="paragraph">
      <style:paragraph-properties style:vertical-align="auto" fo:margin-bottom="0in" fo:line-height="100%"/>
    </style:style>
    <style:style style:name="T648" style:parent-style-name="Lienhypertexte" style:family="text">
      <style:text-properties style:font-name-complex="Arial" fo:color="#1155CC" fo:background-color="#FFFFFF" fo:language="en" fo:country="GB"/>
    </style:style>
    <style:style style:name="T649" style:parent-style-name="Lienhypertexte" style:family="text">
      <style:text-properties style:font-name-complex="Arial" fo:color="#1155CC" fo:background-color="#FFFFFF" fo:language="en" fo:country="GB"/>
    </style:style>
    <style:style style:name="P650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651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652" style:parent-style-name="Normal" style:family="paragraph">
      <style:paragraph-properties style:vertical-align="auto" fo:margin-bottom="0in" fo:line-height="100%"/>
    </style:style>
    <style:style style:name="T653" style:parent-style-name="Lienhypertexte" style:family="text">
      <style:text-properties fo:language="en" fo:country="GB"/>
    </style:style>
    <style:style style:name="T654" style:parent-style-name="Lienhypertexte" style:family="text">
      <style:text-properties fo:language="en" fo:country="GB"/>
    </style:style>
    <style:style style:name="P655" style:parent-style-name="Normal" style:family="paragraph">
      <style:paragraph-properties style:vertical-align="auto" fo:margin-bottom="0in" fo:line-height="100%"/>
      <style:text-properties fo:language="en" fo:country="GB"/>
    </style:style>
    <style:style style:name="P656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57" style:parent-style-name="Normal" style:family="paragraph">
      <style:paragraph-properties style:vertical-align="auto" fo:margin-bottom="0in" fo:line-height="100%"/>
    </style:style>
    <style:style style:name="T658" style:parent-style-name="Lienhypertexte" style:family="text">
      <style:text-properties style:font-name-complex="Arial" fo:color="#1155CC" fo:background-color="#FFFFFF" fo:language="en" fo:country="GB"/>
    </style:style>
    <style:style style:name="P659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fo:color="#FF0000" fo:background-color="#FFFFFF" fo:language="en" fo:country="GB"/>
    </style:style>
    <style:style style:name="TableRow660" style:family="table-row">
      <style:table-row-properties style:min-row-height="0.3152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auto" fo:margin-bottom="0in" fo:line-height="100%"/>
      <style:text-properties fo:language="en" fo:country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vertical-align="auto" fo:margin-bottom="0in" fo:line-height="100%"/>
    </style:style>
    <style:style style:name="T665" style:parent-style-name="Policepardéfaut" style:family="text">
      <style:text-properties fo:font-style="italic" style:font-style-asian="italic" fo:language="en" fo:country="GB"/>
    </style:style>
    <style:style style:name="T666" style:parent-style-name="Policepardéfaut" style:family="text">
      <style:text-properties fo:font-weight="bold" style:font-weight-asian="bold" fo:font-style="italic" style:font-style-asian="italic" fo:language="en" fo:country="GB"/>
    </style:style>
    <style:style style:name="T667" style:parent-style-name="Lienhypertexte" style:family="text">
      <style:text-properties fo:font-style="italic" style:font-style-asian="italic" fo:language="en" fo:country="GB"/>
    </style:style>
    <style:style style:name="P668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fo:color="#FF0000" fo:background-color="#FFFFFF" fo:language="en" fo:country="GB"/>
    </style:style>
    <style:style style:name="P669" style:parent-style-name="Normal" style:family="paragraph">
      <style:paragraph-properties style:vertical-align="auto" fo:margin-bottom="0in" fo:line-height="100%"/>
      <style:text-properties style:font-name-complex="Arial" fo:color="#000000" fo:background-color="#FFFFFF" fo:language="en" fo:country="GB"/>
    </style:style>
    <style:style style:name="P670" style:parent-style-name="Normal" style:family="paragraph">
      <style:paragraph-properties style:vertical-align="auto" fo:margin-bottom="0in" fo:line-height="100%"/>
    </style:style>
    <style:style style:name="T671" style:parent-style-name="Lienhypertexte" style:family="text">
      <style:text-properties style:font-name-complex="Arial" fo:color="#1155CC" fo:background-color="#FFFFFF" fo:language="en" fo:country="GB"/>
    </style:style>
    <style:style style:name="T672" style:parent-style-name="Lienhypertexte" style:family="text">
      <style:text-properties style:font-name-complex="Arial" fo:color="#1155CC" fo:background-color="#FFFFFF" fo:language="en" fo:country="GB"/>
    </style:style>
    <style:style style:name="P673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fo:color="#FF0000" fo:background-color="#FFFFFF" fo:language="en" fo:country="GB"/>
    </style:style>
    <style:style style:name="P674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fo:color="#FF0000" fo:background-color="#FFFFFF" fo:language="en" fo:country="GB"/>
    </style:style>
    <style:style style:name="P675" style:parent-style-name="Normal" style:family="paragraph">
      <style:paragraph-properties style:vertical-align="auto" fo:margin-bottom="0in" fo:line-height="100%"/>
      <style:text-properties style:font-name-complex="Arial" fo:color="#222222" fo:background-color="#FFFFFF" fo:language="en" fo:country="GB"/>
    </style:style>
    <style:style style:name="P676" style:parent-style-name="Normal" style:family="paragraph">
      <style:paragraph-properties style:vertical-align="auto" fo:margin-bottom="0in" fo:line-height="100%"/>
    </style:style>
    <style:style style:name="T677" style:parent-style-name="Lienhypertexte" style:family="text">
      <style:text-properties style:font-name-complex="Arial" fo:color="#1155CC" fo:background-color="#FFFFFF" fo:language="en" fo:country="GB"/>
    </style:style>
    <style:style style:name="T678" style:parent-style-name="Lienhypertexte" style:family="text">
      <style:text-properties style:font-name-complex="Arial" fo:color="#1155CC" fo:background-color="#FFFFFF" fo:language="en" fo:country="GB"/>
    </style:style>
    <style:style style:name="P679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fo:color="#FF0000" fo:background-color="#FFFFFF" fo:language="en" fo:country="GB"/>
    </style:style>
    <style:style style:name="P680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fo:color="#FF0000" fo:background-color="#FFFFFF" fo:language="en" fo:country="GB"/>
    </style:style>
    <style:style style:name="P681" style:parent-style-name="Normal" style:family="paragraph">
      <style:paragraph-properties style:vertical-align="auto" fo:margin-bottom="0in" fo:line-height="100%"/>
      <style:text-properties style:font-name-complex="Arial" fo:color="#000000" fo:background-color="#FFFFFF" fo:language="en" fo:country="GB"/>
    </style:style>
    <style:style style:name="P682" style:parent-style-name="Normal" style:family="paragraph">
      <style:paragraph-properties style:vertical-align="auto" fo:margin-bottom="0in" fo:line-height="100%"/>
    </style:style>
    <style:style style:name="T683" style:parent-style-name="MachineàécrireHTML" style:family="text">
      <style:text-properties style:font-name="Calibri" style:font-name-asian="Calibri" fo:color="#1155CC" fo:font-size="11pt" style:font-size-asian="11pt" style:font-size-complex="11pt" fo:background-color="#FFFFFF" style:text-underline-type="single" style:text-underline-style="solid" style:text-underline-width="auto" style:text-underline-mode="continuous" fo:language="en" fo:country="GB"/>
    </style:style>
    <style:style style:name="P684" style:parent-style-name="Paragraphedeliste" style:family="paragraph">
      <style:paragraph-properties style:line-height-at-least="0.2812in"/>
      <style:text-properties style:font-name-asian="Times New Roman" style:font-name-complex="Arial" fo:font-weight="bold" style:font-weight-asian="bold" style:font-weight-complex="bold" fo:color="#444444" fo:language="en" fo:country="GB" style:language-asian="fr" style:country-asian="CH"/>
    </style:style>
    <style:style style:name="P685" style:parent-style-name="Normal" style:family="paragraph">
      <style:paragraph-properties fo:margin-bottom="0in" fo:line-height="100%"/>
      <style:text-properties fo:language="en" fo:country="US"/>
    </style:style>
  </office:automatic-styles>
  <office:body>
    <office:text text:use-soft-page-breaks="true">
      <text:p text:style-name="P1">UN/CEFACT Blockchain Whitepaper Team</text:p>
      <text:p text:style-name="P2">Additional resources/examples as of 2018-03-03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rea</text:p>
          </table:table-cell>
          <table:table-cell table:style-name="TableCell10">
            <text:p text:style-name="P11"><text:s/>Links and other resources</text:p>
          </table:table-cell>
        </table:table-row>
        <table:table-row table:style-name="TableRow12">
          <table:table-cell table:style-name="TableCell13">
            <text:p text:style-name="P14">General Blockchain Background</text:p>
          </table:table-cell>
          <table:table-cell table:style-name="TableCell15">
            <text:p text:style-name="P16">General Books</text:p>
            <text:p text:style-name="P17"/>
            <text:p text:style-name="P18"><text:span text:style-name="T19">From<text:s/></text:span><text:span text:style-name="T20">Rupert Whiting <text:s/></text:span><text:span text:style-name="T21">rupertwhiting@gmail.com</text:span><text:a office:title="Blockchain Revolution: How the Technology Behind Bitcoin Is Changing Money, Business, and the World" xlink:href="https://www.amazon.ca/Blockchain-Revolution-Technology-Changing-Business/dp/0670069973/ref=sr_1_1/146-1512579-9493053?ie=UTF8&amp;qid=1517739841&amp;sr=8-1&amp;keywords=blockchain+revolution&amp;dpID=51POHbMqfxL&amp;preST=_SY344_BO1,204,203,200_QL70_&amp;dpSrc=srch" office:target-frame-name="_top" xlink:show="replace"/></text:p>
            <text:h text:style-name="P22" text:outline-level="2"><text:span text:style-name="T23">Blockchain Revolution: How the Technology Behind Bitcoin Is Changing Money, Business, and the World</text:span></text:h>
            <text:p text:style-name="P24"><text:span text:style-name="T25"><text:s/>by Don Tapscott and Ale</text:span><text:span text:style-name="T26">x Tapscott</text:span><text:a office:title="The Business Blockchain: Promise, Practice, and Application of the Next Internet Technology" xlink:href="https://www.amazon.ca/Business-Blockchain-Practice-Application-Technology-ebook/dp/B01EIGP8HG/ref=sr_1_1?ie=UTF8&amp;qid=1517739956&amp;sr=8-1&amp;keywords=business+blockchain+mougayar" office:target-frame-name="_top" xlink:show="replace"/></text:p>
            <text:h text:style-name="P27" text:outline-level="2"><text:span text:style-name="T28">The Business Blockchain: Promise, Practice, and Application of the Next Internet Technology</text:span></text:h>
            <text:p text:style-name="P29"><text:span text:style-name="T30">by William Mougayar and Vitalik Buterin</text:span></text:p>
            <text:p text:style-name="P31"/>
            <text:p text:style-name="P32"/>
            <text:p text:style-name="P33">General Blockchain Articles, Links, Reports</text:p>
            <text:p text:style-name="P34"/>
            <text:p text:style-name="P35"><text:span text:style-name="T36">From Colin Laughlin<text:s/></text:span><text:a xlink:href="javascript:openWindow('/mail/compose?to=colin@laughlanconsulting.com',%20900,%20700,%20'_blank')" office:target-frame-name="_top" xlink:show="replace"><text:span text:style-name="T37">&lt;colin@laughlanconsulting.com&gt;</text:span></text:a></text:p>
            <text:p text:style-name="P38">What a CIO should tell the Board of Directors about Block Chain: </text:p>
            <text:p text:style-name="P39"><text:a xlink:href="https://www.gartner.com/doc/3606027?ref=unauthreader&amp;srcId=1-3478922254" office:target-frame-name="_top" xlink:show="replace"><text:span text:style-name="T40">https://www.gartner.com/doc/3606027?ref=unauthreader&amp;srcId=1-3478922254</text:span></text:a></text:p>
            <text:p text:style-name="P41"> </text:p>
            <text:p text:style-name="P42">Practical Block Chain: A Gartner Trend Insight Report </text:p>
            <text:p text:style-name="P43"><text:a xlink:href="https://www.gartner.com/doc/3628617?ref=SiteSearch&amp;sthkw=blockchain&amp;fnl=search&amp;srcId=1-3478922254" office:target-frame-name="_top" xlink:show="replace"><text:span text:style-name="T44">https://www.gartner.com/doc/3628617?ref=SiteSearch&amp;sthkw=blockchain&amp;fnl=search&amp;srcId=1-3478922254</text:span></text:a></text:p>
            <text:p text:style-name="P45"/>
            <text:p text:style-name="P46"><text:span text:style-name="T47">From Virginia Cram-Martos</text:span><text:span text:style-name="T48"><text:s/></text:span><text:a xlink:href="mailto:%3ccrammartos@triangularity.net%3e" office:target-frame-name="_top" xlink:show="replace"><text:span text:style-name="T49">&lt;</text:span><text:span text:style-name="T50">crammartos@triangularity.net&gt;</text:span></text:a></text:p>
            <text:p text:style-name="P51">Blockchain report with very clear explanations from the United States National Institute for Standards and Technology (NIST)</text:p>
            <text:p text:style-name="P52"><text:a xlink:href="https://www.nist.gov/news-events/news/2018/01/nist-report-blockchain-technology-aims-go-beyond-hype" office:target-frame-name="_top" xlink:show="replace"><text:span text:style-name="T53">https://www.nist.gov/news-events/news/2018/01/nist-report-blockchain-technology-aims-go-beyond-hype</text:span></text:a></text:p>
            <text:p text:style-name="P54"/>
            <text:p text:style-name="P55"><text:span text:style-name="T56">Cambridge 2017 Global Blockchain Benchma</text:span><text:span text:style-name="T57">rking Study<text:s/></text:span><text:span text:style-name="T58">examining how blockchain and distributed ledger technology (DLT) are being used in the public sector and enterprise. The study analysed non-publicly available data gathered from over 200 central banks, other public sector institutions, DLT star</text:span><text:span text:style-name="T59">t-ups, and established companies.</text:span></text:p>
            <text:p text:style-name="P60"><text:a xlink:href="https://papers.ssrn.com/sol3/papers.cfm?abstract_id=3040224" office:target-frame-name="_top" xlink:show="replace"><text:span text:style-name="T61">https://papers.ssrn.com/sol3/papers.cfm?abstract_id=3040224</text:span></text:a></text:p>
            <text:p text:style-name="P62"/>
            <text:p text:style-name="P63">Introductory Videos about Blockchain</text:p>
            <text:p text:style-name="P64"><text:span text:style-name="T65">From Virginia Cram-Martos</text:span><text:span text:style-name="T66"><text:s/></text:span><text:a xlink:href="mailto:%3ccrammartos@triangularity.net%3e" office:target-frame-name="_top" xlink:show="replace"><text:span text:style-name="T67">&lt;crammartos@triangularity.net&gt;</text:span></text:a></text:p>
            <text:p text:style-name="P68"/>
            <text:p text:style-name="P69"><text:span text:style-name="T70">CNBC explanation of blockchain 03-2017 4.52 minutes</text:span><text:span text:style-name="T71"><text:line-break/></text:span><text:a xlink:href="https://www.youtube.com/watch?v=8o9QxMxhTp8" office:target-frame-name="_top" xlink:show="replace"><text:span text:style-name="T72">https://www.youtube.com/watch?v=8o9QxMxhTp8</text:span></text:a><text:span text:style-name="T73"><text:line-break/></text:span><text:span text:style-name="T74"><text:line-break/></text:span><text:span text:style-name="T75">UK Gov Scienc</text:span><text:span text:style-name="T76">e Explanation 6 minutes 01-2016</text:span><text:span text:style-name="T77"><text:line-break/></text:span><text:a xlink:href="https://www.youtube.com/watch?v=4sm5LNqL5j0" office:target-frame-name="_top" xlink:show="replace"><text:span text:style-name="T78">https://www.youtube.com/watch?v=4sm5LNqL5j0</text:span></text:a><text:span text:style-name="T79"><text:line-break/></text:span><text:span text:style-name="T80"><text:line-break/></text:span><text:span text:style-name="T81">CDTN example of coffee trading using blockchain 05-2017 2.13 minutes</text:span><text:span text:style-name="T82"><text:line-break/></text:span><text:a xlink:href="https://www.youtube.com/watch?v=Z4SwLD4frlo" office:target-frame-name="_top" xlink:show="replace"><text:span text:style-name="T83">https://www.youtube.com/watch?v=Z4SwLD4frlo</text:span></text:a><text:span text:style-name="T84"><text:line-break/></text:span></text:p>
            <text:p text:style-name="P85">UN<text:s/>Web Sites</text:p>
            <text:p text:style-name="P86"><text:span text:style-name="T87">The UN Blockchain web site (hosted by UNOPS in NY)<text:s/></text:span><text:a xlink:href="https://un-blockchain.org/category/unops/" office:target-frame-name="_top" xlink:show="replace"><text:span text:style-name="T88">https://un-blockchain.org/category/unops/</text:span></text:a></text:p>
            <text:p text:style-name="P89"/>
            <text:p text:style-name="P90"><text:span text:style-name="T91">UNCITRAL (see programme for 5 July in this agenda)<text:s/></text:span><text:a xlink:href="http://www.uncitral.org/pdf/english/congress/Draft_Programme_230617.pdf" office:target-frame-name="_top" xlink:show="replace"><text:span text:style-name="T92">http://www.uncitral.org/pdf/english/congress/Draft_Programme_230617.pdf</text:span></text:a></text:p>
            <text:p text:style-name="P93"/>
            <text:p text:style-name="P94"><text:span text:style-name="T95">UNICRI<text:s/></text:span><text:a xlink:href="http://www.unicri.it/news/article/2018-01-29_Expert_workshop_on_Blockchain" office:target-frame-name="_top" xlink:show="replace"><text:span text:style-name="Lienhypertexte">http://www.unicri.it/news/article/2018-01-29_Expert_workshop_on_Blockchain</text:span></text:a></text:p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Blockchain Security, Identity, Legal and Mutual Recognition Issues</text:p>
          </table:table-cell>
          <table:table-cell table:style-name="TableCell100">
            <text:p text:style-name="P101"><text:span text:style-name="T102">From Virginia Cram-Martos</text:span><text:span text:style-name="T103"><text:s/></text:span><text:a xlink:href="mailto:%3ccrammartos@triangularity.net%3e" office:target-frame-name="_top" xlink:show="replace"><text:span text:style-name="T104">&lt;crammartos@triangularity.net&gt;</text:span></text:a></text:p>
            <text:p text:style-name="P105"/>
            <text:p text:style-name="P106">Delaware law<text:s/>allowing corporate information to be kept on blockchain</text:p>
            <text:p text:style-name="P107"><text:a xlink:href="http://fortune.com/2017/08/01/blockchain-shareholders-law/" office:target-frame-name="_top" xlink:show="replace"><text:span text:style-name="T108">http://fortune.com/2017/08/01/blockchain-shareholders-law/</text:span></text:a></text:p>
            <text:p text:style-name="P109"/>
            <text:p text:style-name="P110">Video on Barclay’s project using standardized contract clauses to generate blockchain smart contracts</text:p>
            <text:p text:style-name="P111"><text:a xlink:href="http://www.r3cev.com/projects/" office:target-frame-name="_top" xlink:show="replace"><text:span text:style-name="T112">http://www.r3cev.com/projects/</text:span></text:a><text:span text:style-name="T113"> </text:span></text:p>
            <text:p text:style-name="P114"/>
            <text:p text:style-name="P115">SECURITY/PRIVACY/CONFIDENTIALITY</text:p>
            <text:p text:style-name="P116">MIT ENIGMA project on data security/privacy – multiple links</text:p>
            <text:p text:style-name="P117"><text:a xlink:href="http://www.enigma.co/ZNP15.pdf" office:target-frame-name="_top" xlink:show="replace"><text:span text:style-name="T118">http://www.enigma.co/ZNP15.pdf</text:span></text:a></text:p>
            <text:p text:style-name="P119"><text:a xlink:href="https://www.trust.mit.edu/about/" office:target-frame-name="_top" xlink:show="replace"><text:span text:style-name="T120">https://www.trust.mit.edu/about/</text:span></text:a></text:p>
            <text:p text:style-name="P121"><text:a xlink:href="https://www.trust.mit.edu/projects/" office:target-frame-name="_top" xlink:show="replace"><text:span text:style-name="T122">https://www.trust.mit.edu/projects/</text:span></text:a></text:p>
            <text:p text:style-name="P123"/>
            <text:p text:style-name="P124">MimbleWimble Data Security/Privacy Project</text:p>
            <text:p text:style-name="P125"><text:a xlink:href="https://www.coindesk.com/mimblewimble-silly-sounding-tech-seriously-reform-bitcoin/" office:target-frame-name="_top" xlink:show="replace"><text:span text:style-name="T126">https://www.coindesk.com/mimblewimble-silly-sounding-tech-seriously-reform-bitcoin/</text:span></text:a></text:p>
            <text:p text:style-name="P127"/>
            <text:p text:style-name="P128">Bitcoin Dandelion Data Security/Privacy Project</text:p>
            <text:p text:style-name="P129"><text:a xlink:href="https://www.coindesk.com/bitcoin-developers-publish-bip-dandelion-privacy-project/" office:target-frame-name="_top" xlink:show="replace"><text:span text:style-name="T130">https://www.coindesk.com/bitcoin-developers-publish-bip-dandelion-privacy-project/</text:span></text:a></text:p>
            <text:p text:style-name="P131"/>
            <text:p text:style-name="P132">IDENTITY</text:p>
            <text:p text:style-name="P133">UN Leaders urge blockchain startups to<text:s/>collaborate on identity</text:p>
            <text:p text:style-name="P134"><text:a xlink:href="http://www.coindesk.com/un-leaders-urge-blockchain-startups-to-collaborate-on-identity/" office:target-frame-name="_top" xlink:show="replace"><text:span text:style-name="T135">http://www.coindesk.com/un-leaders-urge-blockchain-startups-to-collaborate-on-identity/</text:span></text:a></text:p>
            <text:p text:style-name="P136"/>
            <text:p text:style-name="P137">Uport: blockchain self-sovereign identities (see white paper on site)</text:p>
            <text:p text:style-name="P138"><text:a xlink:href="https://www.uport.me/" office:target-frame-name="_top" xlink:show="replace"><text:span text:style-name="T139">https://www.uport.me/</text:span></text:a></text:p>
            <text:p text:style-name="P140"/>
            <text:p text:style-name="P141">Two Swiss towns implementing eIDs for companies</text:p>
            <text:p text:style-name="P142"><text:a xlink:href="https://www.swissinfo.ch/eng/sci-tech/digital-magnets_cantons-draw-on-eid-to-attract-foreign-firms/43366308" office:target-frame-name="_top" xlink:show="replace"><text:span text:style-name="T143">https://www.swissinfo.ch/eng/sci-tech/digital-magnets_cantons-draw-on-eid-to-attract-foreign-firms/43366308</text:span></text:a></text:p>
            <text:p text:style-name="P144"/>
            <text:p text:style-name="P145"><text:span text:style-name="T146">Digital identity compliance software for financial institutions</text:span></text:p>
            <text:p text:style-name="P147"><text:a xlink:href="https://www.cambridge-blockchain.com/" office:target-frame-name="_top" xlink:show="replace"><text:span text:style-name="T148">https://www.cambr</text:span><text:span text:style-name="T149">idge-blockchain.com/</text:span></text:a></text:p>
            <text:p text:style-name="P150"/>
            <text:p text:style-name="P151">American Banker article on Blockchain for KYC for companies</text:p>
            <text:p text:style-name="P152"><text:a xlink:href="https://www.americanbanker.com/news/how-blockchain-fits-into-the-future-of-digital-identity" office:target-frame-name="_top" xlink:show="replace"><text:span text:style-name="T153">https://www.americanbanker.com/news/how-blockchain-fits-into-the-future-of-digital-identity</text:span></text:a></text:p>
            <text:p text:style-name="P154"/>
            <text:p text:style-name="P155">IBM and Securekey developing blockchain-based ID system for use by Canadian banks</text:p>
            <text:p text:style-name="P156"><text:a xlink:href="http://www-03.ibm.com/press/us/en/pressrelease/51841.wss" office:target-frame-name="_top" xlink:show="replace"><text:span text:style-name="T157">http://</text:span><text:span text:style-name="T158">www-03.ibm.com/press/us/en/pressrelease/51841.wss</text:span></text:a></text:p>
            <text:p text:style-name="P159"/>
            <text:p text:style-name="P160">Swiss entrepreneur promoting blockchain-based Ids for citizens</text:p>
            <text:p text:style-name="P161"><text:a xlink:href="https://www.swissinfo.ch/eng/directdemocracy/digital-democracy_the-man-who-wants-to-revolutionize-online-government-services/43383148" office:target-frame-name="_top" xlink:show="replace"><text:span text:style-name="T162">https://www.swissinfo.ch/eng/directdemocracy/digital-democracy_the-man-who-wants-to-revolutionize-online-government-services/43383148</text:span></text:a></text:p>
            <text:p text:style-name="P163"/>
          </table:table-cell>
        </table:table-row>
        <table:table-row table:style-name="TableRow164">
          <table:table-cell table:style-name="TableCell165">
            <text:p text:style-name="P166">Supply Chain – Use of Blockchain</text:p>
          </table:table-cell>
          <table:table-cell table:style-name="TableCell167">
            <text:p text:style-name="P168">See also entries under Maritime, Transportation and Agriculture</text:p>
            <text:p text:style-name="P169"/>
            <text:p text:style-name="P170"><text:span text:style-name="T171">From Virginia</text:span><text:span text:style-name="T172"><text:s/>Cram-Martos</text:span><text:span text:style-name="T173"><text:s/></text:span><text:a xlink:href="mailto:%3ccrammartos@triangularity.net%3e" office:target-frame-name="_top" xlink:show="replace"><text:span text:style-name="T174">&lt;crammartos@triangularity.net&gt;</text:span></text:a></text:p>
            <text:p text:style-name="P175"><text:span text:style-name="T176">Articles on blockchain use in supply chains in the Netherlands</text:span><text:span text:style-name="T177"><text:line-break/></text:span><text:a xlink:href="http://www.globaltrademag.com/global-logistics/dutch-logistics-consortium-explore-blockchain-technology?utm_campaign=shareaholic&amp;utm_medium=twitter&amp;utm_source=socialnetwork" office:target-frame-name="_top" xlink:show="replace"><text:span text:style-name="T178">http://www.globaltrademag.com/global-logistics/dutch-logistics-conso</text:span><text:span text:style-name="T179">rtium-explore-blockchain-technology?utm_campaign=shareaholic&amp;utm_medium=twitter&amp;utm_source=socialnetwork</text:span></text:a></text:p>
            <text:soft-page-break/>
            <text:p text:style-name="P180"><text:span text:style-name="T181"><text:line-break/></text:span><text:a xlink:href="http://www.globaltrademag.com/global-trade-daily/first-shipping-use-public-blockchain-technology" office:target-frame-name="_top" xlink:show="replace"><text:span text:style-name="T182">http://www.globaltrademag.com/global</text:span><text:span text:style-name="T183">-trade-daily/first-shipping-use-public-blockchain-technology</text:span></text:a><text:span text:style-name="T184"> </text:span></text:p>
            <text:p text:style-name="P185"/>
            <text:p text:style-name="P186">One Belt One Road Blockchain Consortium</text:p>
            <text:p text:style-name="P187"><text:a xlink:href="https://www.beltandroadblockchain.org/" office:target-frame-name="_top" xlink:show="replace"><text:span text:style-name="T188">https://www.beltandroadblockchain.org/</text:span></text:a></text:p>
            <text:p text:style-name="P189"/>
            <text:p text:style-name="P190">Blockchain impact on supply-chains</text:p>
            <text:p text:style-name="P191"><text:a xlink:href="http://www.nasdaq.com/article/blockchain-technology-set-to-revolutionize-the-supply-chain-cm784187" office:target-frame-name="_top" xlink:show="replace"><text:span text:style-name="T192">www.nasdaq.com/article/blockchain-technology-set-to-revolutionize-the-supply-chain-cm784187</text:span></text:a></text:p>
            <text:p text:style-name="P193"/>
            <text:p text:style-name="P194">HBR article on blockchain impact on supply chains</text:p>
            <text:p text:style-name="P195"><text:a xlink:href="https://hbr.org/2017/03/global-supply-chains-are-about-to-get-better-thanks-to-blockchain" office:target-frame-name="_top" xlink:show="replace"><text:span text:style-name="T196">https://hbr.org/2017/03/global-supply-chains-are-about-to-get-better-thanks-to-blockchain</text:span></text:a></text:p>
            <text:p text:style-name="P197"/>
            <text:p text:style-name="P198">Microsoft CoCo Framework for Enterprise Blockchain<text:s/></text:p>
            <text:p text:style-name="P199"><text:a xlink:href="https://azure.microsoft.com/en-us/blog/announcing-microsoft-s-coco-framework-for-enterprise-blockchain-networks/" office:target-frame-name="_top" xlink:show="replace"><text:span text:style-name="T200">https://azure.microsoft.com/en-us/blog/announcing-microsoft-s-coco-framework-for-enterprise-blockchain-networks/</text:span></text:a></text:p>
            <text:p text:style-name="P201"><text:a xlink:href="http://www.techrepublic.com/article/microsoft-facilitates-automated-transactions-with-blockchain-and-the-coco-framework/" office:target-frame-name="_top" xlink:show="replace"><text:span text:style-name="T202">http://www.techrepublic.com/article/microsoft-facilitates-automated-transactions-with-blockchain-and-the-coco-framework/</text:span></text:a></text:p>
            <text:p text:style-name="P203"/>
            <text:p text:style-name="P204">7 use cases<text:s/>for Hyperledger in supply chains</text:p>
            <text:p text:style-name="P205"><text:a xlink:href="http://www.supplychainquarterly.com/articles/20170426-time-for-change-in-direction-seven-use-cases-for-hyperledger-in-the-supply-chain/" office:target-frame-name="_top" xlink:show="replace"><text:span text:style-name="T206">http://www.supplychainquarterly.com/articles/20170426-time-for-change</text:span><text:span text:style-name="T207">-in-direction-seven-use-cases-for-hyperledger-in-the-supply-chain/</text:span></text:a></text:p>
            <text:p text:style-name="P208"/>
            <text:p text:style-name="P209">Blockchain use in supply chains – IBM site</text:p>
            <text:p text:style-name="P210"><text:a xlink:href="https://www.ibm.com/blockchain/supply-chain/" office:target-frame-name="_top" xlink:show="replace"><text:span text:style-name="T211">https://www.ibm.com/blockchain/supply-chain/</text:span></text:a></text:p>
            <text:p text:style-name="P212"/>
            <text:p text:style-name="P213">World Largest Mining Company uses<text:s/>Blockchain</text:p>
            <text:p text:style-name="P214"><text:a xlink:href="http://www.supplychain247.com/article/worlds_largest_mining_company_to_use_blockchain_for_supply_chain/ethereum_foundation" office:target-frame-name="_top" xlink:show="replace"><text:span text:style-name="T215">http://www.supplychain247.com/article/worlds_largest_mining_company_to_use_blockchain_for_supply_chain/et</text:span><text:span text:style-name="T216">hereum_foundation</text:span></text:a></text:p>
            <text:p text:style-name="P217"/>
            <text:p text:style-name="P218">Secure data exchange across supply chains - Blockchain and EDI (also included under Maritime)</text:p>
            <text:p text:style-name="P219"><text:a xlink:href="http://combined-transport.eu/blockchain-edi-for-supply-chains" office:target-frame-name="_top" xlink:show="replace"><text:span text:style-name="T220">http://combined-transport.eu/blockchain-edi-for-supply-chains</text:span></text:a></text:p>
            <text:p text:style-name="P221"/>
            <text:p text:style-name="P222">Blockchain at the Border</text:p>
            <text:p text:style-name="P223"><text:a xlink:href="https://www.linkedin.com/pulse/blockchain-border-what-matters-isnt-how-works-itll-deliver-canham?trk=v-feed&amp;lipi=urn%3Ali%3Apage%3Ad_flagship3_feed%3BS9SuKGFYkIv3WC65k2gTHQ%3D%3D" office:target-frame-name="_top" xlink:show="replace"><text:span text:style-name="T224">https://www.linkedin.com/pulse/block</text:span><text:span text:style-name="T225">chain-border-what-matters-isnt-how-works-itll-deliver-canham?trk=v-feed&amp;lipi=urn%3Ali%3Apage%3Ad_flagship3_feed%3BS9SuKGFYkIv3WC65k2gTHQ%3D%3D</text:span></text:a></text:p>
            <text:p text:style-name="P226"/>
            <text:p text:style-name="P227">Applying Blockchain to Customs</text:p>
            <text:p text:style-name="P228"><text:a xlink:href="https://m.youtube.com/watch?v=LeKapqAQimk&amp;feature=youtu.be" office:target-frame-name="_top" xlink:show="replace"><text:span text:style-name="T229">https</text:span><text:span text:style-name="T230">://m.youtube.com/watch?v=LeKapqAQimk&amp;feature=youtu.be</text:span></text:a></text:p>
            <text:p text:style-name="P231"/>
            <text:p text:style-name="P232">How Blockchain Will Revolutionize the Consumer Electronics Industry</text:p>
            <text:p text:style-name="P233"><text:a xlink:href="http://www.livebitcoinnews.com/blockchain-will-revolutionize-consumer-electronics-industry/" office:target-frame-name="_top" xlink:show="replace"><text:span text:style-name="T234">http://www.livebitcoinne</text:span><text:span text:style-name="T235">ws.com/blockchain-will-revolutionize-consumer-electronics-industry/</text:span></text:a></text:p>
            <text:p text:style-name="P236"/>
            <text:p text:style-name="P237">Supply Chain Traceability blockchain company in China</text:p>
            <text:p text:style-name="P238"><text:a xlink:href="https://bitcoinmagazine.com/articles/bitse-launches-blockchain-based-vechain-platform-teams-up-with-pwc-1480445198/" office:target-frame-name="_top" xlink:show="replace"><text:span text:style-name="T239">https://bitcoinmagazine.com/articles/bitse-launches-blockchain-based-vechain-platform-teams-up-with-pwc-1480445198/</text:span></text:a></text:p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Maritime – Use of Blockcain<text:s/></text:p>
          </table:table-cell>
          <table:table-cell table:style-name="TableCell244">
            <text:p text:style-name="P245"><text:span text:style-name="T246">From Virginia Cram-Martos</text:span><text:span text:style-name="T247"><text:s/></text:span><text:a xlink:href="mailto:%3ccrammartos@triangularity.net%3e" office:target-frame-name="_top" xlink:show="replace"><text:span text:style-name="T248">&lt;crammartos@triangularity.net&gt;</text:span></text:a></text:p>
            <text:p text:style-name="P249"/>
            <text:p text:style-name="P250">Maersk and Walmart Pilot with IBM</text:p>
            <text:p text:style-name="P251"><text:a xlink:href="https://www.nytimes.com/2017/03/04/business/dealbook/blockchain-ibm-bitcoin.html?_r=0" office:target-frame-name="_top" xlink:show="replace"><text:span text:style-name="T252">https://www.nytimes.com/2017/03/04/business/dealbook/blockchain-ibm-bitcoin.html?_r=0</text:span></text:a></text:p>
            <text:p text:style-name="P253"/>
            <text:p text:style-name="P254">Maersk use of blockchain – other articles</text:p>
            <text:p text:style-name="P255"><text:a xlink:href="http://www.coindesk.com/worlds-largest-shipping-company-tracking-cargo-blockchain/" office:target-frame-name="_top" xlink:show="replace"><text:span text:style-name="T256">http://www.coindesk.com/worlds-largest-shipping-company-tracking-cargo-blockchain/</text:span></text:a></text:p>
            <text:p text:style-name="P257"><text:a xlink:href="http://www.logisticsmgmt.com/article/maersk_partners_with_ibm_and_walmart_to_introduce_blockchain_ocean_cargo_ec" office:target-frame-name="_top" xlink:show="replace"><text:span text:style-name="T258">http://www.logisticsmgmt.com/article/maersk_partners_with_ibm_and_walmart_to_introduce_blockchain_ocean_cargo_ec</text:span></text:a></text:p>
            <text:p text:style-name="P259"><text:a xlink:href="https://www.forbes.com/sites/tomgroenfeldt/2017/03/05/ibm-and-maersk-apply-blockchain-to-container-shipping/#2e1c046e3f05" office:target-frame-name="_top" xlink:show="replace"><text:span text:style-name="T260">https://www.forbes.com/sites/tomgroenfeldt/2017/03/05/ibm-and-maersk-apply-blockchain-to-container-shipping/#2e1c046e3f05</text:span></text:a></text:p>
            <text:p text:style-name="P261"><text:a xlink:href="https://www.nytimes.com/2017/03/04/business/dealbook/blockchain-ibm-bitcoin.html?_r=0" office:target-frame-name="_top" xlink:show="replace"><text:span text:style-name="T262">https://www.nytimes.com/2017/03/04/business/dealbook/blockchain-ibm-bitcoin.html?_r=0</text:span></text:a></text:p>
            <text:p text:style-name="P263">Secure data exchange across supply chains - Blockchain and EDI (also included under Supply Chain)</text:p>
            <text:p text:style-name="P264"><text:a xlink:href="http://combined-transport.eu/blockchain-edi-for-supply-chains" office:target-frame-name="_top" xlink:show="replace"><text:span text:style-name="T265">http://combined-transport.eu/blockchain-edi-for-supply-chains</text:span></text:a></text:p>
            <text:p text:style-name="P266"/>
            <text:p text:style-name="P267">Dutch Blockchain Logistics Consortium - Delft University and Port of Rotterdam are members<text:s/></text:p>
            <text:p text:style-name="P268"><text:a xlink:href="https://www.tudelft.nl/en/2016/tu-delft/logistics-sector-to-make-concrete-progress-using-blockchain-technology/" office:target-frame-name="_top" xlink:show="replace"><text:span text:style-name="T269">https://www.tudelft.nl/en/2016/tu-delft/logistics-sector-to-make-concrete-progress-using-blockchain-technology/</text:span></text:a></text:p>
            <text:p text:style-name="P270"/>
            <text:p text:style-name="P271">2 links Port of Antwerp Blockchain pilot</text:p>
            <text:p text:style-name="P272"><text:a xlink:href="http://www.coindesk.com/europes-second-largest-port-launches-blockchain-logistics-pilot/" office:target-frame-name="_top" xlink:show="replace"><text:span text:style-name="T273">http://www.coindesk.com/europes-second-largest-port-launches-blockchain-logistics-pilot/</text:span></text:a></text:p>
            <text:p text:style-name="P274"><text:a xlink:href="http://www.portofantwerp.com/en/news/antwerp-start-t-mining-develops-blockchain-solution-safe-efficient-container-release" office:target-frame-name="_top" xlink:show="replace"><text:span text:style-name="T275">http://www.portofantwerp.com/en/news/antwerp-start-t-mining-develops-blockchain-solution-safe-efficient-container-release</text:span></text:a></text:p>
            <text:p text:style-name="P276"/>
            <text:p text:style-name="P277">2 Links SK C&amp;C Korean Conglomerate Logistics Application</text:p>
            <text:p text:style-name="P278">Note – First link is in Korean so need to use Google translate</text:p>
            <text:p text:style-name="P279"><text:a xlink:href="http://skccblog.tistory.com/3286" office:target-frame-name="_top" xlink:show="replace"><text:span text:style-name="T280">http://skccblog.tistory.com/3286</text:span></text:a></text:p>
            <text:p text:style-name="P281"><text:a xlink:href="http://www.coindesk.com/blockchain-service-south-korea-sk-group/" office:target-frame-name="_top" xlink:show="replace"><text:span text:style-name="T282">http://www.coindesk.com</text:span><text:span text:style-name="T283">/blockchain-service-south-korea-sk-group/</text:span></text:a></text:p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Transportation (non-Maritime) – Use of Blockchain</text:span></text:p>
          </table:table-cell>
          <table:table-cell table:style-name="TableCell289">
            <text:p text:style-name="P290"><text:span text:style-name="T291">From Virginia Cram-Martos</text:span><text:span text:style-name="T292"><text:s/></text:span><text:a xlink:href="mailto:%3ccrammartos@triangularity.net%3e" office:target-frame-name="_top" xlink:show="replace"><text:span text:style-name="T293">&lt;crammartos@triangularity.net&gt;</text:span></text:a></text:p>
            <text:p text:style-name="P294">White paper for “BlockFreight”</text:p>
            <text:p text:style-name="P295"><text:a xlink:href="https://bravenewcoin.com/assets/Whitepapers/BlockfreightWhitepaperFinalDraft.pdf" office:target-frame-name="_top" xlink:show="replace"><text:span text:style-name="T296">https://bravenewcoin.com/assets/Whitepapers/BlockfreightWhitepaperFinalDraft.pdf</text:span></text:a></text:p>
            <text:p text:style-name="P297"/>
            <text:p text:style-name="P298">2 Links to Russian Airline using Blockchain for ticketing</text:p>
            <text:p text:style-name="P299"><text:a xlink:href="https://futurism.com/an-airline-just-started-using-ethereum-blockchain-to-issue-tickets/" office:target-frame-name="_top" xlink:show="replace"><text:span text:style-name="T300">https://futurism.com/an-airline-just-started-using-ethereum-blockchain-to-issue-tickets/</text:span></text:a></text:p>
            <text:p text:style-name="P301"/>
            <text:p text:style-name="P302"><text:a xlink:href="https://www.coindesk.com/russian-airline-using-blockchain-for-tickets/" office:target-frame-name="_top" xlink:show="replace"><text:span text:style-name="T303">https://www.coindesk.com/russian-airline-using-blockchain-for-tickets/</text:span></text:a></text:p>
            <text:p text:style-name="P304"/>
          </table:table-cell>
        </table:table-row>
        <table:table-row table:style-name="TableRow305">
          <table:table-cell table:style-name="TableCell306">
            <text:p text:style-name="P307">Agriculture – Use of Blockchain</text:p>
          </table:table-cell>
          <table:table-cell table:style-name="TableCell308">
            <text:p text:style-name="P309"><text:span text:style-name="T310">From Virginia Cram-Martos</text:span><text:span text:style-name="T311"><text:s/></text:span><text:a xlink:href="mailto:%3ccrammartos@triangularity.net%3e" office:target-frame-name="_top" xlink:show="replace"><text:span text:style-name="T312">&lt;crammartos@triangularity.net&gt;</text:span></text:a></text:p>
            <text:p text:style-name="P313"/>
            <text:p text:style-name="P314"><text:span text:style-name="T315">Italian<text:s/></text:span><text:span text:style-name="T316">application of blockch</text:span><text:span text:style-name="T317">ain for certification, transparency and traceability of the agrifood supply chain</text:span></text:p>
            <text:p text:style-name="P318"><text:a xlink:href="http://www.smartagrifood.it/index-en.html" office:target-frame-name="_top" xlink:show="replace"><text:span text:style-name="T319">http://www.smartagrifood.it/index-en.html</text:span></text:a><text:span text:style-name="T320"> </text:span></text:p>
            <text:p text:style-name="P321"/>
            <text:p text:style-name="P322">Blockchain food application for Africa</text:p>
            <text:p text:style-name="P323"><text:a xlink:href="https://drive.google.com/file/d/0B5mE0-XUm-Mjel8tTWppNWZKRzA/view" office:target-frame-name="_top" xlink:show="replace"><text:span text:style-name="T324">https://drive.google.com/file/d/0B5mE0-XUm-Mjel8tTWppNWZKRzA/view</text:span></text:a></text:p>
            <text:soft-page-break/>
            <text:p text:style-name="P325"> </text:p>
            <text:p text:style-name="P326">Walmart Applying Blockchain to Products Beyond Pork</text:p>
            <text:p text:style-name="P327"><text:a xlink:href="http://www.coindesk.com/walmart-blockchain-product-supply-chains/" office:target-frame-name="_top" xlink:show="replace"><text:span text:style-name="T328">http://www.coindesk.com/walmart-blockchain-product-supply-chains/</text:span></text:a></text:p>
            <text:p text:style-name="P329"/>
            <text:p text:style-name="P330">Australia's Biggest Grain Exporter Trials Blockchain Tracking System</text:p>
            <text:p text:style-name="P331"><text:a xlink:href="https://www.coindesk.com/australias-biggest-grain-exporter-trials-blockchain-tracking-system/" office:target-frame-name="_top" xlink:show="replace"><text:span text:style-name="T332">https://www.coindesk.com/australias-biggest-grain-exporter-trials-blockchain-tracking-system/</text:span></text:a></text:p>
            <text:p text:style-name="P333"/>
            <text:p text:style-name="P334">Arkansas Farming Cooperative Trials Blockchain to Track Chicken Shipments</text:p>
            <text:p text:style-name="P335"><text:a xlink:href="https://www.coindesk.com/arkansas-farming-cooperative-trials-blockchain-track-chicken-shipments/" office:target-frame-name="_top" xlink:show="replace"><text:span text:style-name="T336">https://www.coindesk.com/arkansas-farming-cooperative-trials-blockchain-track-chicken-shipments/</text:span></text:a></text:p>
            <text:p text:style-name="P337"/>
            <text:p text:style-name="P338">2 links - Alibaba, Austrialian Post and PWC anti food fraud blockchain application</text:p>
            <text:p text:style-name="P339"><text:a xlink:href="http://www.the-blockchain.com/2017/03/30/alibaba-tackle-counterfeit-food-china-blockchain/" office:target-frame-name="_top" xlink:show="replace"><text:span text:style-name="T340">http://www.the-blockchain.com/2017/03/30/alibaba-tackle-counterfeit-food-china-blockchain/</text:span></text:a></text:p>
            <text:p text:style-name="P341"/>
            <text:p text:style-name="P342"><text:a xlink:href="https://www.coindesk.com/alibaba-pwc-partner-to-fight-food-fraud-with-blockchain/" office:target-frame-name="_top" xlink:show="replace"><text:span text:style-name="T343">https://www.coindesk.com/alibaba-pwc-partner-to-fight-food-fraud-with-blockchain/</text:span></text:a></text:p>
            <text:p text:style-name="P344"/>
            <text:p text:style-name="P345"/>
            <text:p text:style-name="P346">Foodblockchain.xyz</text:p>
            <text:p text:style-name="P347"><text:a xlink:href="http://magazine.startus.cc/foodblockchain-xyz-foods-safe-journey-farm-fork/" office:target-frame-name="_top" xlink:show="replace"><text:span text:style-name="T348">http://magazine.startus.cc/foodblockchain-xyz-</text:span><text:span text:style-name="T349">foods-safe-journey-farm-fork/</text:span></text:a></text:p>
            <text:p text:style-name="P350"/>
            <text:p text:style-name="P351">OwlChain - Food supply chain provenance (traceability) application</text:p>
            <text:p text:style-name="P352"><text:a xlink:href="https://www.ethnews.com/the-owlchain-supports-sustainable-food-practices-with-the-ethereum-blockchain" office:target-frame-name="_top" xlink:show="replace"><text:span text:style-name="T353">https://www.ethnews.com/the-owlchain-supports-sustainable-food-practices-with-the-ethereum-blockchain</text:span></text:a></text:p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Traceability – Use of Blockchain</text:p>
          </table:table-cell>
          <table:table-cell table:style-name="TableCell358">
            <text:p text:style-name="P359">See also the entries under Agriculture and Supply Chain</text:p>
            <text:p text:style-name="P360"/>
            <text:p text:style-name="P361"><text:span text:style-name="T362">From Virginia Cram-Martos</text:span><text:span text:style-name="T363"><text:s/></text:span><text:a xlink:href="mailto:%3ccrammartos@triangularity.net%3e" office:target-frame-name="_top" xlink:show="replace"><text:span text:style-name="T364">&lt;crammartos@triangularity.net&gt;</text:span></text:a></text:p>
            <text:p text:style-name="P365"/>
            <text:p text:style-name="P366">Traceability What can blockchain do for the environment?</text:p>
            <text:p text:style-name="P367"><text:a xlink:href="https://ensia.com/features/blockchain-environment-sustainability/" office:target-frame-name="_top" xlink:show="replace"><text:span text:style-name="T368">https://ensia.com/features/bloc</text:span><text:span text:style-name="T369">kchain-environment-sustainability/</text:span></text:a></text:p>
            <text:p text:style-name="P370"/>
            <text:p text:style-name="P371"><text:span text:style-name="T372">New Approach to Ending Slavery by ConsenSys</text:span></text:p>
            <text:p text:style-name="P373"><text:a xlink:href="https://soundcloud.com/consensys/state-chain-44-a-new-approach-to-ending-slavery" office:target-frame-name="_top" xlink:show="replace"><text:span text:style-name="T374">https://soundcloud.com/consensys/state-chain-44-a-new-approach-to-ending-slave</text:span><text:span text:style-name="T375">ry</text:span></text:a></text:p>
            <text:p text:style-name="P376"/>
          </table:table-cell>
        </table:table-row>
        <table:table-row table:style-name="TableRow377">
          <table:table-cell table:style-name="TableCell378">
            <text:p text:style-name="P379">Energy Trade – Use of Blockchain</text:p>
          </table:table-cell>
          <table:table-cell table:style-name="TableCell380">
            <text:p text:style-name="P381"><text:span text:style-name="T382">From Virginia Cram-Martos</text:span><text:span text:style-name="T383"><text:s/></text:span><text:a xlink:href="mailto:%3ccrammartos@triangularity.net%3e" office:target-frame-name="_top" xlink:show="replace"><text:span text:style-name="T384">&lt;crammartos@triangularity.net&gt;</text:span></text:a></text:p>
            <text:p text:style-name="P385"><text:a office:title="Tip: Drag subject to a folder to move message" xlink:href="https://runbox.com/mail/read?message=3700609" office:target-frame-name="_top" xlink:show="replace"><text:span text:style-name="T386">MIT Article on BC and Energy with Link to new Energy Web Foundation</text:span></text:a></text:p>
            <text:p text:style-name="P387"><text:a xlink:href="https://www.technologyreview.com/s/609077/how-blockchain-could-give-us-a-smarter-energy-grid/" office:target-frame-name="_top" xlink:show="replace"><text:span text:style-name="T388">https://www.technologyreview.com/s/609077/how-blockchain-could-give-us-a-smarter-energy-grid/</text:span></text:a></text:p>
            <text:p text:style-name="P389"/>
            <text:p text:style-name="P390">Energy and renewables - What can blockchain do for the environment? | Ensia</text:p>
            <text:p text:style-name="P391"><text:a xlink:href="https://ensia.com/features/blockchain-environment-sustainability/" office:target-frame-name="_top" xlink:show="replace"><text:span text:style-name="T392">https://ensia.com/features/blockchain-environment-sustainability/</text:span></text:a></text:p>
            <text:p text:style-name="P393"/>
            <text:p text:style-name="P394">Blockchain’s Future in Oil and Gas - CIO Journal – WSJ</text:p>
            <text:p text:style-name="P395"><text:a xlink:href="http://deloitte.wsj.com/cio/2017/06/14/blockchains-future-in-oil-and-gas/" office:target-frame-name="_top" xlink:show="replace"><text:span text:style-name="T396">http://deloitte.wsj.com/cio/2017/06/14/blockchains-future-in-oil-and-gas/</text:span></text:a></text:p>
            <text:p text:style-name="P397"/>
            <text:p text:style-name="P398">Using blockchain to create self-consumption energy communities in Switzerland</text:p>
            <text:p text:style-name="P399"><text:a xlink:href="https://www.slideshare.net/JorgeAlvarado87/31052017meetupblockchainjorgealvarado" office:target-frame-name="_top" xlink:show="replace"><text:span text:style-name="T400">https://www.slideshare.net/JorgeAlvarado87/31052017meetupblockchainjorgealvarado</text:span></text:a></text:p>
            <text:p text:style-name="P401"/>
            <text:p text:style-name="P402">Energy Sector Turns to Ethereum to Test Blockchain</text:p>
            <text:p text:style-name="P403"><text:a xlink:href="http://www.coindesk.com/energy-sector-giants-turn-to-ethereum-to-test-blockchain-potential/" office:target-frame-name="_top" xlink:show="replace"><text:span text:style-name="T404">http://www.coindesk.com/energy-sector-giants-turn-to-ethereum-to-test-blockchain-potential/</text:span></text:a></text:p>
            <text:p text:style-name="P405"/>
            <text:p text:style-name="P406">Blockchain Is Helping to Build a New Kind of Energy Grid - MIT Technology Review</text:p>
            <text:p text:style-name="P407"><text:a xlink:href="https://www.technologyreview.com/s/604227/blockchain-is-helping-to-build-a-new-kind-of-energy-grid/" office:target-frame-name="_top" xlink:show="replace"><text:span text:style-name="T408">https://www.technologyreview.com/s/604227/blockchain-is-helping-to-build-a-new-kind-of-energy-grid/</text:span></text:a></text:p>
            <text:p text:style-name="P409"/>
            <text:p text:style-name="P410">Seven transformative blockchain projects in the energy, banking and healthcare</text:p>
            <text:p text:style-name="P411"><text:a xlink:href="https://www.epsrc.ac.uk/newsevents/news/distributedledgertechnologytransformenergybankinghealthcare/" office:target-frame-name="_top" xlink:show="replace"><text:span text:style-name="T412">https://www.epsrc.ac.uk/newsevents/news/distributedledgertechnologytransformenergybankinghealthcare/</text:span></text:a></text:p>
          </table:table-cell>
        </table:table-row>
        <text:soft-page-break/>
        <table:table-row table:style-name="TableRow413">
          <table:table-cell table:style-name="TableCell414">
            <text:p text:style-name="P415">Services trade (Healthcare) – <text:s/>Use of blockchain</text:p>
          </table:table-cell>
          <table:table-cell table:style-name="TableCell416">
            <text:p text:style-name="P417"><text:span text:style-name="T418">From Virginia Cram-Martos</text:span><text:span text:style-name="T419"><text:s/></text:span><text:a xlink:href="mailto:%3ccrammartos@triangularity.net%3e" office:target-frame-name="_top" xlink:show="replace"><text:span text:style-name="T420">&lt;crammartos@triangularity.net&gt;</text:span></text:a></text:p>
            <text:p text:style-name="P421"/>
            <text:p text:style-name="P422">Illinois to Trial Blockchain Tech in Bid to Track Medical Licenses</text:p>
            <text:p text:style-name="P423"><text:a xlink:href="https://www.coindesk.com/illinois-trial-blockchain-tech-bid-track-medical-licenses/" office:target-frame-name="_top" xlink:show="replace"><text:span text:style-name="T424">https://www.coindesk.com/illinois-trial-blockchain-tech-bid-track-medical-licenses/</text:span></text:a></text:p>
            <text:p text:style-name="P425"/>
            <text:p text:style-name="P426">Medical Society of Delaware Tests Blockchain to Improve Healthcare Access</text:p>
            <text:p text:style-name="P427"><text:a xlink:href="https://www.coindesk.com/medical-society-of-delaware-tests-blockchain-to-improve-healthcare-access/" office:target-frame-name="_top" xlink:show="replace"><text:span text:style-name="T428">https://www.coindesk.com/medical-society-of-delaware-tests-blockchain-to-improve-healthcare-access/</text:span></text:a></text:p>
            <text:p text:style-name="P429"/>
            <text:p text:style-name="P430">Russia's Ministry of Health Is Launching a Blockchain Pilot</text:p>
            <text:p text:style-name="P431"><text:a xlink:href="https://www.coindesk.com/russias-ministry-health-launching-blockchain-pilot/" office:target-frame-name="_top" xlink:show="replace"><text:span text:style-name="T432">https://www.coindesk.com/russias-ministry-health-launching-blockchain-pilot/</text:span></text:a></text:p>
            <text:p text:style-name="P433"/>
            <text:p text:style-name="P434">Healthcare blockchain developments</text:p>
            <text:p text:style-name="P435"><text:a xlink:href="https://www.coindesk.com/hashed-health-blockchain-consortium-expands-new-member/" office:target-frame-name="_top" xlink:show="replace"><text:span text:style-name="T436">https://www.coindesk.com/hashed-health-blockchain-consortium-expands-new-member/</text:span></text:a></text:p>
            <text:p text:style-name="P437"/>
            <text:p text:style-name="P438">Healthcare and Blockchain - preservation of privacy</text:p>
            <text:p text:style-name="P439"><text:a xlink:href="https://www.healthit.gov/sites/default/files/1-78-blockchainandhealthitalgorithmsprivacydata_whitepaper.pdf" office:target-frame-name="_top" xlink:show="replace"><text:span text:style-name="T440">https://www.healthit.gov/sites/default/files/1-78-blockchainandhealthitalgorithmsprivacydata_whitepaper.pdf</text:span></text:a></text:p>
            <text:p text:style-name="P441"/>
            <text:p text:style-name="P442">Why the US Department of Health Just Couldn't Ignore Blockchain</text:p>
            <text:p text:style-name="P443"><text:a xlink:href="http://www.coindesk.com/why-the-us-department-of-health-just-couldnt-ignore-blockchain/" office:target-frame-name="_top" xlink:show="replace"><text:span text:style-name="T444">http://www.coindesk.com/why-the-us-department-of-health-just-couldnt-ignore-blockchain/</text:span></text:a></text:p>
            <text:p text:style-name="P445"/>
            <text:p text:style-name="P446">Blockchain revolutionizing healthcare record keeping – HBR</text:p>
            <text:p text:style-name="P447"><text:a xlink:href="http://www.medtronic.com/us-en/transforming-healthcare/aligning-value/hbr-insight-center/article1.html?cmpid=PPC_GOOG_HSL_Q2_BlkchnA1_TxtAd_BCComes2HC_SecureHlthData_BCRevolutnzSharing_Genius_ReadShare_FT_HBR_Insight_Ctr_AV_FY18&amp;gclid=Cj0KCQjw8b_MBRDcARIsAKJE7ll0upS9L-nq4osTSNcrCreTw5Svgu7zHZ7UZ5Cl8g1jF2pROMFSD7IaAtnIEALw_wcB" office:target-frame-name="_top" xlink:show="replace"><text:span text:style-name="T448">http://www.medtronic.com/us-en/transforming-healthcare/aligning-value/hbr-insight-center/article1.html?cmpid=PPC_GOOG_HSL_Q2_BlkchnA1_TxtAd_BCComes2HC_SecureHlthData_BCRevo</text:span><text:span text:style-name="T449">lutnzSharing_Genius_ReadShare_FT_HBR_Insight_Ctr_AV_FY18&amp;gclid=Cj0KCQjw8b_MBRDcARIsAKJE7ll0upS9L-nq4osTSNcrCreTw5Svgu7zHZ7UZ5Cl8g1jF2pROMFSD7IaAtnIEALw_wcB</text:span></text:a></text:p>
            <text:p text:style-name="P450"/>
          </table:table-cell>
        </table:table-row>
        <table:table-row table:style-name="TableRow451">
          <table:table-cell table:style-name="TableCell452">
            <text:p text:style-name="P453">Financial Services – Use of Blockchain</text:p>
            <text:p text:style-name="P454">(including services for trade finance, supply-chain finance<text:s/>as well as others)</text:p>
          </table:table-cell>
          <table:table-cell table:style-name="TableCell455">
            <text:p text:style-name="P456"><text:span text:style-name="T457">From Max Tay<text:s/></text:span><text:a xlink:href="mailto:%3ctay.max@gmail.com%3e" office:target-frame-name="_top" xlink:show="replace"><text:span text:style-name="T458">&lt;tay.max@gmail.com&gt;</text:span></text:a></text:p>
            <text:p text:style-name="P459">IBM is announced on 16 October that it has created a new cross-border blockchain payments solution with KlickEx Group and Stellar.org. The move is designed to<text:s/>improve efficiency and reduce the cost of making global payments for businesses and consumers.</text:p>
            <text:p text:style-name="P460"><text:a xlink:href="http://flip.it/V_XR.7" office:target-frame-name="_top" xlink:show="replace"><text:span text:style-name="T461">http://flip.it/V_XR.7</text:span></text:a><text:span text:style-name="T462">  </text:span></text:p>
            <text:p text:style-name="P463"/>
            <text:p text:style-name="P464"><text:span text:style-name="T465">From Virginia Cram-Martos</text:span><text:span text:style-name="T466"><text:s/></text:span><text:a xlink:href="mailto:%3ccrammartos@triangularity.net%3e" office:target-frame-name="_top" xlink:show="replace"><text:span text:style-name="T467">&lt;crammartos@triangularity.net&gt;</text:span></text:a></text:p>
            <text:p text:style-name="P468">TRADE FINANCE</text:p>
            <text:p text:style-name="P469">Article from Foreign Affairs Magazine on Blockchain in Trade Finance</text:p>
            <text:p text:style-name="P470"><text:a xlink:href="https://www.foreignaffairs.com/articles/2017-08-16/how-blockchain-could-shape-international-trade" office:target-frame-name="_top" xlink:show="replace"><text:span text:style-name="T471">https://www.foreignaffairs.</text:span><text:span text:style-name="T472">com/articles/2017-08-16/how-blockchain-could-shape-international-trade</text:span></text:a></text:p>
            <text:p text:style-name="P473"/>
            <text:p text:style-name="P474">India's Kotak Mahindra Bank Completes Blockchain Trade Finance Test</text:p>
            <text:p text:style-name="P475"><text:a xlink:href="http://www.coindesk.com/india-kotak-mahindra-bank-blockchain-trade-finance/" office:target-frame-name="_top" xlink:show="replace"><text:span text:style-name="T476">http://www.coindesk.com/india-kotak-mahindra-bank-blockchain-trade-finance/</text:span></text:a></text:p>
            <text:p text:style-name="P477"/>
            <text:p text:style-name="P478">OTHER FINANCE</text:p>
            <text:p text:style-name="P479">MasterCard is now an emerging player in blockchain enabled payment</text:p>
            <text:p text:style-name="P480"><text:a xlink:href="https://futurism.com/mastercard-announces-that-payments-can-now-be-made-on-blockchain/" office:target-frame-name="_top" xlink:show="replace"><text:span text:style-name="T481">https://futurism.com/mastercard-announces-that-payments-can-now-be-made-on-blockchain/</text:span></text:a></text:p>
            <text:p text:style-name="P482"/>
            <text:p text:style-name="P483">HBR article on impact of blockchain on banks and law firms</text:p>
            <text:p text:style-name="P484"><text:a xlink:href="https://hbr.org/2017/03/the-blockchain-will-do-to-banks-and-law-firms-what-the-internet-did-to-media" office:target-frame-name="_top" xlink:show="replace"><text:span text:style-name="T485">https://hbr.org/2017/03/the-blockchain-will-do-to-banks-and-law-firms-what-the-internet-did-to-media</text:span></text:a></text:p>
            <text:p text:style-name="P486"/>
            <text:p text:style-name="P487">Delaware law allowing corporate information to be kept on blockchain</text:p>
            <text:p text:style-name="P488"><text:a xlink:href="http://fortune.com/2017/08/01/blockchain-shareholders-law/" office:target-frame-name="_top" xlink:show="replace"><text:span text:style-name="T489">http://fortune.com/2017/08/01/blockchain-shareholders-law/</text:span></text:a></text:p>
            <text:p text:style-name="P490"/>
            <text:p text:style-name="P491">Patent Reveals Nasdaq Planning Blockchain-Powered Data System</text:p>
            <text:p text:style-name="P492"><text:a xlink:href="https://www.coindesk.com/patent-reveals-nasdaq-planning-blockchain-powered-data-system/" office:target-frame-name="_top" xlink:show="replace"><text:span text:style-name="T493">https://www.coindesk.com/patent-reveals-nasdaq-planning-blockchain-powered-data-system/</text:span></text:a></text:p>
            <text:p text:style-name="P494"/>
            <text:p text:style-name="P495">Nasdaq Inks Blockchain Trading Deal With Swiss Stock Exchange</text:p>
            <text:p text:style-name="P496"><text:a xlink:href="https://www.coindesk.com/nasdaq-inks-blockchain-trading-deal-swiss-stock-exchange/" office:target-frame-name="_top" xlink:show="replace"><text:span text:style-name="T497">https</text:span><text:span text:style-name="T498">://www.coindesk.com/nasdaq-inks-blockchain-trading-deal-swiss-stock-exchange/</text:span></text:a></text:p>
            <text:p text:style-name="P499"/>
            <text:p text:style-name="P500">Gibraltar Stock Exchange Plans Blockchain-Powered Trading System</text:p>
            <text:p text:style-name="P501"><text:a xlink:href="https://www.coindesk.com/gibraltar-stock-exchange-plans-blockchain-powered-trading-system/" office:target-frame-name="_top" xlink:show="replace"><text:span text:style-name="T502">https://www.coindesk.com/gibraltar-stock-exchange-plans-blockchain-powered-trading-system/</text:span></text:a></text:p>
            <text:p text:style-name="P503"/>
            <text:p text:style-name="P504">Chile's Largest Stock Exchange Plans to Implement IBM Blockchain Tech</text:p>
            <text:p text:style-name="P505"><text:a xlink:href="http://www.coindesk.com/chiles-largest-stock-exchange-plans-implement-ibm-blockchain-tech/" office:target-frame-name="_top" xlink:show="replace"><text:span text:style-name="T506">http://www.coindesk.com/chiles-largest-stock-exchange-plans-implement-ibm-blockchain-tech/</text:span></text:a></text:p>
            <text:p text:style-name="P507"/>
            <text:p text:style-name="P508">World Bank to Support Blockchain Bonds Trial in Kenya</text:p>
            <text:p text:style-name="P509"><text:a xlink:href="http://www.coindesk.com/world-bank-to-support-blockchain-bonds-trial-in-kenya/" office:target-frame-name="_top" xlink:show="replace"><text:span text:style-name="T510">http://www.coindesk.com/world-bank-to-support-blockchain-bonds-trial-in-kenya/</text:span></text:a></text:p>
            <text:p text:style-name="P511"/>
            <text:p text:style-name="P512">Blockchain impact on accounts payable Contribution from Potgeiser</text:p>
            <text:p text:style-name="P513"><text:a xlink:href="http://purchasinginsight.com/blockchains-transformational-impact-on-accounts-payable/" office:target-frame-name="_top" xlink:show="replace"><text:span text:style-name="T514">http://</text:span><text:span text:style-name="T515">purchasinginsight.com/blockchains-transformational-impact-on-accounts</text:span><text:span text:style-name="T516"><text:line-break/></text:span><text:span text:style-name="T517">-payable/</text:span></text:a></text:p>
            <text:p text:style-name="P518"/>
            <text:p text:style-name="P519">Blockchain Bank Bitwala Takes On Transferwise &amp; Western Union</text:p>
            <text:p text:style-name="P520"><text:a xlink:href="http://magazine.startus.cc/blockchain-bank-bitwala-takes-on-transferwise-western-union/?mc_cid=82dbaa58ad&amp;mc_eid=ecb958e7d7" office:target-frame-name="_top" xlink:show="replace"><text:span text:style-name="T521">http://magazine.startus.cc/blockchain-bank-bitwala-takes-on-transferwise-western-union/?mc_cid=82dbaa58ad&amp;mc_eid=ecb958e7d7</text:span></text:a></text:p>
            <text:p text:style-name="P522"/>
            <text:p text:style-name="P523">G7 best practices for money and value transfer services</text:p>
            <text:p text:style-name="P524"><text:a xlink:href="http://www.g7italy.it/sites/default/files/documents/Promoting%20Best%20Practices%20in%20the%20MVTS%20sector%20.pdf" office:target-frame-name="_top" xlink:show="replace"><text:span text:style-name="T525">http://www.g7italy.it/sites/default/files/documents/Promoting%20Best%20Practices%20in%20the%20MVTS%20sector%20.pdf</text:span></text:a></text:p>
            <text:p text:style-name="P526"/>
            <text:p text:style-name="P527">Will Bill Gates' Blockchain Payment Networks Really Help the Poor?</text:p>
            <text:p text:style-name="P528"><text:a xlink:href="http://bitsonline.com/bill-gates-blockchain-payments-poor/" office:target-frame-name="_top" xlink:show="replace"><text:span text:style-name="T529">http://bitsonline.com/bill-gates-blockchain-payments-poor/</text:span></text:a></text:p>
            <text:p text:style-name="P530"/>
            <text:p text:style-name="P531">Coinbase Launches Ethereum Based WeChat Competitor with 'Token' </text:p>
            <text:p text:style-name="P532"><text:a xlink:href="https://www.cryptocoinsnews.com/coinbase-launches-ethereum-based-wechat-competitor/" office:target-frame-name="_top" xlink:show="replace"><text:span text:style-name="T533">https://www.cryptocoinsnews.com/coinbase-launches-ethereum-based-wechat-competitor/</text:span></text:a></text:p>
            <text:p text:style-name="P534"/>
            <text:p text:style-name="P535">Qatar completes blockchain pilot for international money transfers and plans to expand to trade finance| Global Trade Review (GTR)</text:p>
            <text:p text:style-name="P536"><text:a xlink:href="http://www.gtreview.com/news/mena/qatar-completes-blockchain-pilot-for-international-money-transfers/" office:target-frame-name="_top" xlink:show="replace"><text:span text:style-name="T537">http://www.gtreview.com/news/mena/qatar-completes-blockchain-pilot-for-interna</text:span><text:span text:style-name="T538">tional-money-transfers/</text:span></text:a></text:p>
            <text:p text:style-name="P539"/>
            <text:p text:style-name="P540"><text:span text:style-name="T541"><text:s/></text:span><text:span text:style-name="T542">Two billion people lack access to a bank account - 3 ways blockchain can help them</text:span></text:p>
            <text:p text:style-name="P543"><text:a xlink:href="https://amp-weforum-org.cdn.ampproject.org/c/amp.weforum.org/agenda/2017/06/3-ways-blockchain-can-accelerate-financial-inclusion" office:target-frame-name="_top" xlink:show="replace"><text:span text:style-name="T544">https://amp-weforum-org.cdn.ampproject.org/c/amp.weforum.org/agenda/2017/06/3-ways-blockchain-can-accelerate-financial-inclusion</text:span></text:a></text:p>
            <text:p text:style-name="P545"/>
            <text:p text:style-name="P546">R3's DLT Software Corda Enters Public Beta</text:p>
            <text:p text:style-name="P547"><text:a xlink:href="http://www.coindesk.com/r3s-distributed-ledger-software-corda-enters-public-beta/" office:target-frame-name="_top" xlink:show="replace"><text:span text:style-name="T548">http://www.coindesk.com/r3s-distributed-ledger-software-corda-enters-public-beta/</text:span></text:a></text:p>
            <text:p text:style-name="P549"/>
            <text:soft-page-break/>
            <text:p text:style-name="P550">Financial Firms Offer Diverse Blockchain Views in European Commission Response</text:p>
            <text:p text:style-name="P551"><text:a xlink:href="http://www.coindesk.com/financial-firms-offer-diverse-blockchain-views-european-commission-response/" office:target-frame-name="_top" xlink:show="replace"><text:span text:style-name="T552">http://www.coindesk.com/financial-firms-offer-diverse-blockchain-views-european-commission-response/</text:span></text:a></text:p>
            <text:p text:style-name="P553"/>
            <text:p text:style-name="P554">Financial identity solution for the poor</text:p>
            <text:p text:style-name="P555"><text:a xlink:href="https://www.taqanu.com/" office:target-frame-name="_top" xlink:show="replace"><text:span text:style-name="T556">https://www.taqanu.com/</text:span></text:a></text:p>
            <text:p text:style-name="P557"/>
            <text:p text:style-name="P558">Universal Access to Credit – Brazil</text:p>
            <text:p text:style-name="P559"><text:a xlink:href="http://www.creditdream.co/" office:target-frame-name="_top" xlink:show="replace"><text:span text:style-name="T560">http://www.creditdream.co/</text:span></text:a></text:p>
            <text:p text:style-name="P561"/>
            <text:p text:style-name="P562">Blockchain based debit card</text:p>
            <text:p text:style-name="P563"><text:a xlink:href="http://tokencard.io/?utm_source=BNC+Newsletter&amp;utm_campaign=ab4928ab70-Digital+Asset+Review%2C+17th+April+2017&amp;utm_medium=email&amp;utm_term=0_83439a8472-ab4928ab70-245153189" office:target-frame-name="_top" xlink:show="replace"><text:span text:style-name="T564">http://tokencard.io/?utm_source=BNC+Newsletter&amp;utm_campaign=ab4928ab70</text:span><text:span text:style-name="T565">-Digital+Asset+Review%2C+17th+April+2017&amp;utm_medium=email&amp;utm_term=0_83439a8472-ab4928ab70-245153189</text:span></text:a></text:p>
            <text:p text:style-name="P566"/>
            <text:p text:style-name="P567">Ready for take-off: Blockchain adoption in financial services » Brave New Coin</text:p>
            <text:p text:style-name="P568"><text:a xlink:href="https://bravenewcoin.com/news/ready-for-take-off-blockchain-adoption-in-financial-services/?utm_source=BNC+Newsletter&amp;utm_campaign=cde7a04cec-BNC+Weekly+News+Highlights+-+12th+May+2017&amp;utm_medium=email&amp;utm_term=0_83439a8472-cde7a04cec-245153189" office:target-frame-name="_top" xlink:show="replace"><text:span text:style-name="T569">https://bravenewcoin.com/news/ready-for-take-off-blockchain-adoption-</text:span><text:span text:style-name="T570">in-financial-services/?utm_source=BNC+Newsletter&amp;utm_campaign=cde7a04cec-BNC+Weekly+News+Highlights+-+12th+May+2017&amp;utm_medium=email&amp;utm_term=0_83439a8472-cde7a04cec-245153189</text:span></text:a></text:p>
            <text:p text:style-name="P571"/>
            <text:p text:style-name="P572">R3's Newest Regulator Looks to DLT [Distributed Ledger Technology] For KYC [Know-Your-Customer] Testing</text:p>
            <text:p text:style-name="P573"><text:a xlink:href="http://www.coindesk.com/r3s-newest-regulator-looks-dlt-kyc-testing/" office:target-frame-name="_top" xlink:show="replace"><text:span text:style-name="T574">http://www.coindesk.com/r3s-newest-regulator-looks-dlt-kyc-testing/</text:span></text:a></text:p>
            <text:p text:style-name="P575"/>
            <text:p text:style-name="P576">US, Kenya, Singapore: AIG Completes Multinational Blockchain Insurance Test </text:p>
            <text:p text:style-name="P577"><text:a xlink:href="http://www.coindesk.com/aig-launches-blockchain-pilot-multinational-insurance/" office:target-frame-name="_top" xlink:show="replace"><text:span text:style-name="T578">http://www.coindesk.com/aig-launches-blockchain-pilot-multinational-insurance/</text:span></text:a></text:p>
            <text:p text:style-name="P579"/>
            <text:p text:style-name="P580">Spanish study of blockchain plans by 32 banks in Spanish</text:p>
            <text:p text:style-name="P581"><text:a xlink:href="https://www.accenture.com/es-es/insight-blockchain-technology-how-banks-building-real-time" office:target-frame-name="_top" xlink:show="replace"><text:span text:style-name="T582">https://www.accenture.com/es-es/insight-blockchain-technology-how-banks-building-real-time</text:span></text:a></text:p>
            <text:p text:style-name="P583"/>
            <text:p text:style-name="P584">Russian banks implementing blockchain</text:p>
            <text:p text:style-name="P585"><text:a xlink:href="https://www.bloomberg.com/news/articles/2017-08-01/russia-s-banks-prepare-to-hit-the-gas-on-digital-currency-use" office:target-frame-name="_top" xlink:show="replace"><text:span text:style-name="T586">https://www.bloomberg.com/news/articles/2017-08-01/russia-s-banks-prepare-to-hit-the-gas-on-digital-currency-use</text:span></text:a></text:p>
            <text:p text:style-name="P587"/>
            <text:p text:style-name="P588">Singapore Bank use of blockchain<text:s/>/ DLT</text:p>
            <text:p text:style-name="P589"><text:a xlink:href="https://www.coindesk.com/details-emerge-on-monetary-authority-of-singapore-plan-for-blockchain/" office:target-frame-name="_top" xlink:show="replace"><text:span text:style-name="T590">https://www.coindesk.com/details-emerge-on-monetary-authority-of-singapore-plan-for-blockchain/</text:span></text:a></text:p>
            <text:p text:style-name="P591"/>
            <text:p text:style-name="P592">IMF Explores ICOs and Central Bank Coins in New Blockchain Note</text:p>
            <text:p text:style-name="P593"><text:a xlink:href="http://www.coindesk.com/imf-explores-icos-central-bank-coins-new-blockchain-note/" office:target-frame-name="_top" xlink:show="replace"><text:span text:style-name="T594">http://www.coindesk.com/imf-explores-icos-central-bank-coins-new-blockchain-note/</text:span></text:a></text:p>
            <text:p text:style-name="P595"/>
            <text:p text:style-name="P596">Australia’s Central Bank is Conducting Internal Blockchain Research</text:p>
            <text:p text:style-name="P597"><text:a xlink:href="http://www.coindesk.com/australia-central-bank-blockchain-research/" office:target-frame-name="_top" xlink:show="replace"><text:span text:style-name="T598">http://www.coindesk.com/australia-central-bank-blockchain-research/</text:span></text:a></text:p>
          </table:table-cell>
        </table:table-row>
        <text:soft-page-break/>
        <table:table-row table:style-name="TableRow599">
          <table:table-cell table:style-name="TableCell600">
            <text:p text:style-name="P601">Government Services</text:p>
          </table:table-cell>
          <table:table-cell table:style-name="TableCell602">
            <text:p text:style-name="P603">From: David Huysman &lt;david.huysman@neocapita.com&gt;</text:p>
            <text:p text:style-name="P604"><text:a xlink:href="http://neocapita.com/wp-content/uploads/2017/10/Stoneblock-Technical-Sheet.pdfWould" office:target-frame-name="_top" xlink:show="replace"><text:span text:style-name="T605">http://neocapita.com/wp-content/uploads/2017/10/Stoneblock-Technical-Sheet.pdfWould</text:span></text:a></text:p>
            <text:p text:style-name="P606"/>
            <text:p text:style-name="P607"><text:span text:style-name="T608">From Virginia Cram-Martos</text:span><text:span text:style-name="T609"><text:s/></text:span><text:a xlink:href="mailto:%3ccrammartos@triangularity.net%3e" office:target-frame-name="_top" xlink:show="replace"><text:span text:style-name="T610">&lt;crammartos@triangularity.net&gt;</text:span></text:a></text:p>
            <text:p text:style-name="P611"><text:a office:title="Tip: Drag subject to a folder to move message" xlink:href="https://runbox.com/mail/read?message=3700609" office:target-frame-name="_top" xlink:show="replace"><text:span text:style-name="T612">Table</text:span></text:a><text:span text:style-name="T613"><text:s/>with over 200 entries identifying government blockchain initiatives and with links to information</text:span></text:p>
            <text:p text:style-name="P614"><text:a xlink:href="https://airtable.com/shreIXQjzluCxam37/tbl7qVDFKKiEcFFrc" office:target-frame-name="_top" xlink:show="replace"><text:span text:style-name="T615">https://airtable.com/shreIXQjzluCxam37/tbl7qVDFKKiEcFFrc</text:span></text:a></text:p>
            <text:p text:style-name="P616"/>
            <text:p text:style-name="P617"><text:span text:style-name="T618">Cambridge 2017 Global Blockchain Benchmarking Study<text:s/></text:span><text:span text:style-name="T619">examining how blockchain and distributed ledger technology (DLT) are be</text:span><text:span text:style-name="T620">ing used in the public sector and enterprise. The study analysed non-publicly available data gathered from over 200 central banks, other<text:s/></text:span><text:soft-page-break/><text:span text:style-name="T621">public sector institutions, DLT start-ups, and established companies. (This entry is also under the general resources a</text:span><text:span text:style-name="T622">t the beginning).</text:span></text:p>
            <text:p text:style-name="P623"><text:a xlink:href="https://papers.ssrn.com/sol3/papers.cfm?abstract_id=3040224" office:target-frame-name="_top" xlink:show="replace"><text:span text:style-name="T624">https://papers.ssrn.com/sol3/papers.cfm?abstract_id=3040224</text:span></text:a></text:p>
            <text:p text:style-name="P625"/>
            <text:p text:style-name="P626">UK government funded study including blockchain based government services</text:p>
            <text:p text:style-name="P627"><text:a xlink:href="https://www.gov.uk/government/publications/distributed-ledger-technology-blackett-review" office:target-frame-name="_top" xlink:show="replace"><text:span text:style-name="T628">https://www.gov.uk/government/publications/distributed-ledger-technology-blackett-review</text:span></text:a></text:p>
            <text:p text:style-name="P629"/>
            <text:p text:style-name="P630">Dubai – Blockchain based city services</text:p>
            <text:p text:style-name="P631"><text:a xlink:href="https://www.wsj.com/articles/dubai-aims-to-be-a-city-built-on-blockchain-1493086080" office:target-frame-name="_top" xlink:show="replace"><text:span text:style-name="T632">https://www.wsj.com/articles/dubai-aims-to-be-a-city-built-on-blockchain-1493086080</text:span></text:a></text:p>
            <text:p text:style-name="P633"/>
            <text:p text:style-name="P634">Zug Switzerland puts e-IDs on blockchain</text:p>
            <text:p text:style-name="P635"><text:a xlink:href="https://www.swissinfo.ch/eng/sci-tech/digital-magnets_cantons-draw-on-eid-to-attract-foreign-firms/43366308" office:target-frame-name="_top" xlink:show="replace"><text:span text:style-name="T636">https://www.swissinfo.ch/eng/sci-tech/digital-magnets_cantons-draw-on-eid-to-attract-foreign-firms/43366308</text:span></text:a></text:p>
            <text:p text:style-name="P637"/>
            <text:p text:style-name="P638">Two articles on Swedish blockchain land registry</text:p>
            <text:p text:style-name="P639"><text:a xlink:href="https://www.coindesk.com/sweden-taking-chance-blockchain-land-registry/" office:target-frame-name="_top" xlink:show="replace"><text:span text:style-name="T640">https://www.coindesk.com/sweden-taking-chance-blockchain-land-registry/</text:span></text:a></text:p>
            <text:p text:style-name="P641">AND</text:p>
            <text:p text:style-name="P642"><text:a xlink:href="http://www.coindesk.com/sweden-moves-next-stage-blockchain-land-registry/" office:target-frame-name="_top" xlink:show="replace"><text:span text:style-name="T643">http</text:span><text:span text:style-name="T644">://www.coindesk.com/sweden-moves-next-stage-blockchain-land-registry/</text:span></text:a></text:p>
            <text:p text:style-name="P645"/>
            <text:p text:style-name="P646">Ukrainian to start blockchain land-registry trial in October</text:p>
            <text:p text:style-name="P647"><text:a xlink:href="http://www.coindesk.com/ukrainian-government-to-start-blockchain-land-registry-trial-in-october/" office:target-frame-name="_top" xlink:show="replace"><text:span text:style-name="T648">http://www</text:span><text:span text:style-name="T649">.coindesk.com/ukrainian-government-to-start-blockchain-land-registry-trial-in-october/</text:span></text:a></text:p>
            <text:p text:style-name="P650"/>
            <text:p text:style-name="P651">Georgian government use of blockchain for land registry</text:p>
            <text:p text:style-name="P652"><text:a xlink:href="https://www.forbes.com/sites/laurashin/2017/02/07/the-first-government-to-secure-land-titles-on-the-bitcoin-blockchain-expands-project/#11d4ea344dcd" office:target-frame-name="_top" xlink:show="replace"><text:span text:style-name="T653">https://www.forbes.com/sites/laurashin/2017/02/07/the-first-government-to-secure-land-titles</text:span><text:span text:style-name="T654">-on-the-bitcoin-blockchain-expands-project/#11d4ea344dcd</text:span></text:a></text:p>
            <text:p text:style-name="P655"/>
            <text:p text:style-name="P656">Title insurance and blockchain SoFi company project</text:p>
            <text:p text:style-name="P657"><text:a xlink:href="http://fortune.com/2017/07/19/bitcoin-ethereum-blockchain-sofi/" office:target-frame-name="_top" xlink:show="replace"><text:span text:style-name="T658">http://fortune.com/2017/07/19/bitcoin-ethereum-blockchain-sofi/</text:span></text:a></text:p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Other services</text:p>
          </table:table-cell>
          <table:table-cell table:style-name="TableCell663">
            <text:p text:style-name="P664"><text:span text:style-name="T665">From Virginia Cram-Martos</text:span><text:span text:style-name="T666"><text:s/></text:span><text:a xlink:href="mailto:%3ccrammartos@triangularity.net%3e" office:target-frame-name="_top" xlink:show="replace"><text:span text:style-name="T667">&lt;crammartos@triangularity.net&gt;</text:span></text:a></text:p>
            <text:p text:style-name="P668">TOURISM</text:p>
            <text:p text:style-name="P669">Disrupting Expedia and AirBnB</text:p>
            <text:p text:style-name="P670"><text:a xlink:href="https://skift-com.cdn.ampproject.org/c/s/skift.com/2017/07/11/blockchain-will-disrupt-expedia-and-airbnb-tui-ceo-says/amp/" office:target-frame-name="_top" xlink:show="replace"><text:span text:style-name="T671">https://skift-com.cdn.ampproject.org/c/s/skift.com/2017/07/11/blockchain-will-disrupt-expedia-and-airbnb-tui-ceo-says/</text:span><text:span text:style-name="T672">amp/</text:span></text:a></text:p>
            <text:p text:style-name="P673"/>
            <text:p text:style-name="P674">REPAIR SERVICES</text:p>
            <text:p text:style-name="P675">Renault Trials Blockchain in Bid to Secure Car Repair Data</text:p>
            <text:p text:style-name="P676"><text:a xlink:href="https://www.coindesk.com/automaker-renault-trials-blockchain-bid-secure-car-repair-data/" office:target-frame-name="_top" xlink:show="replace"><text:span text:style-name="T677">https://www.coindesk.com/automaker-renault-trials-blockchain-bid-secu</text:span><text:span text:style-name="T678">re-car-repair-data/</text:span></text:a></text:p>
            <text:p text:style-name="P679"/>
            <text:p text:style-name="P680">MUSIC AND ARTS</text:p>
            <text:p text:style-name="P681">Helping Artists receive payments</text:p>
            <text:p text:style-name="P682"><text:a xlink:href="https://hbr.org/2017/03/blockchain-could-help-artists-profit-more-from-their-creative-works" office:target-frame-name="_top" xlink:show="replace"><text:span text:style-name="T683">https://hbr.org/2017/03/blockchain-could-help-artists-profit-more-from-their-creative-works</text:span></text:a></text:p>
            <text:p text:style-name="P684"/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CH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mailsubject" style:display-name="mailsubject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CH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-size-small" style:display-name="a-size-small" style:family="text" style:parent-style-name="Policepardéfaut"/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language="fr" fo:country="FR" fo:hyphenate="true"/>
    </style:style>
    <style:style style:name="MachineàécrireHTML" style:display-name="Machine à écrire HTML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CH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ter Martos</meta:initial-creator>
    <dc:creator>Walter Martos</dc:creator>
    <meta:creation-date>2018-03-03T15:47:00Z</meta:creation-date>
    <dc:date>2018-03-05T20:34:00Z</dc:date>
    <meta:template xlink:href="Normal" xlink:type="simple"/>
    <meta:editing-cycles>8</meta:editing-cycles>
    <meta:editing-duration>PT1860S</meta:editing-duration>
    <meta:document-statistic meta:page-count="9" meta:paragraph-count="69" meta:word-count="5384" meta:character-count="34930" meta:row-count="246" meta:non-whitespace-character-count="29615"/>
  </office:meta>
</office:document-meta>
</file>